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schedesestraat 2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besloten om de beslistermijn voor de aanvraag met zaaknummer O-2021-0659 voor een omgevingsvergunning op locatie Enschedesestraat 23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3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nschedesestraat 230 in Henge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932</meta:user-defined>
    <meta:user-defined meta:name="OVERHEIDop.GmbID/DC.identifier">gmb-2022-27932</meta:user-defined>
    <meta:user-defined meta:name="OVERHEIDop.versieInformatie"/>
  </office:meta>
</office:document-meta>
</file>