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restaurant Rosabella aan Hoofdstraat 8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drank- en horecavergunning verleend (de datum van bekendmaking is eerst genoemd): </text:p>
            <text:p text:style-name="common-al">
            <text:span text:style-name="nadrukvet">EMMEN</text:span>
          </text:p>
            <text:p text:style-name="common-al">17 januari 2022, <text:span text:style-name="nadrukvet">Hoofdstraat 89</text:span>, exploitatievergunning, ‘’restaurant Rosabella’’ </text:p>
            <text:p text:style-name="common-al">(302617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3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voor restaurant Rosabella aan Hoofdstraat 89 te Emm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931</meta:user-defined>
    <meta:user-defined meta:name="OVERHEIDop.GmbID/DC.identifier">gmb-2022-27931</meta:user-defined>
    <meta:user-defined meta:name="OVERHEIDop.versieInformatie"/>
  </office:meta>
</office:document-meta>
</file>