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rilscholtenstraat 15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ni 2022 een besluit genomen op de aanvraag met zaaknummer O-2022-0281 voor een omgevingsvergunning voor het hebben van een uitweg op locatie Drilscholtenstraat 15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ag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79302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302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302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Drilscholtenstraat 15 in Hengelo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9302</meta:user-defined>
    <meta:user-defined meta:name="OVERHEIDop.GmbID/DC.identifier">gmb-2022-279302</meta:user-defined>
    <meta:user-defined meta:name="OVERHEIDop.versieInformatie"/>
  </office:meta>
</office:document-meta>
</file>