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29-3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47</text:p>
            <text:p text:style-name="common-al">Voor de activiteit: het splitsen van het pand</text:p>
            <text:p text:style-name="common-al">Locatie: Stationsweg 29-31 Zwijndrecht</text:p>
            <text:p text:style-name="common-al">Datum besluit: 13-6-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928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8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8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ionsweg 29-31 Zwijndrecht</meta:user-defined>
    <meta:user-defined meta:name="DCTERMS.W3CDTF/DCTERMS.available">2022-06-22</meta:user-defined>
    <meta:user-defined meta:name="DCTERMS.W3CDTF/OVERHEIDop.jaargang">2022</meta:user-defined>
    <meta:user-defined meta:name="OVERHEIDop.publicationIssue">279288</meta:user-defined>
    <meta:user-defined meta:name="OVERHEIDop.GmbID/DC.identifier">gmb-2022-279288</meta:user-defined>
    <meta:user-defined meta:name="OVERHEIDop.versieInformatie"/>
  </office:meta>
</office:document-meta>
</file>