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maatsweg nabij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O-2022-0268 voor een omgevingsvergunning voor het veranderen van een uitweg op locatie Westermaatsweg nabij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28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ermaatsweg nabij 11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87</meta:user-defined>
    <meta:user-defined meta:name="OVERHEIDop.GmbID/DC.identifier">gmb-2022-279287</meta:user-defined>
    <meta:user-defined meta:name="OVERHEIDop.versieInformatie"/>
  </office:meta>
</office:document-meta>
</file>