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utte - Antwerp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De aanvraag omgevingsvergunning is ingetrokken door aanvrager.</text:p>
            <text:p text:style-name="common-al"/>
            <text:p text:style-name="common-al">Antwerpsestraat, 4645 BG Putte</text:p>
            <text:p text:style-name="common-al"> Het vkappen van 10 bomen</text:p>
            <text:p text:style-name="common-al">Verzonden 14 juni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928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trokken aanvraag omgevingsvergunning Putte - Antwerpsestraa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286</meta:user-defined>
    <meta:user-defined meta:name="OVERHEIDop.GmbID/DC.identifier">gmb-2022-279286</meta:user-defined>
    <meta:user-defined meta:name="OVERHEIDop.versieInformatie"/>
  </office:meta>
</office:document-meta>
</file>