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kenmerk 857393) Lusthofstraat 11 Voorburg Basisschool De Lust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7 juni 2022 is aan oudervereniging van de Basisschool De Lusthof een loterijvergunning verleend met trekking op 24 juni 2022 voor het goede doel Stichting Kindernoodhulpfonds trekking vindt plaats Lusthofstraat 11 Voorburg.</text:p>
            <text:p text:style-name="common-al">
            <text:span text:style-name="nadrukvet">Datum bekendmaking besluit: </text:span>17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928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8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8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loterijvergunning (kenmerk 857393) Lusthofstraat 11 Voorburg Basisschool De Lusthof</meta:user-defined>
    <meta:user-defined meta:name="DCTERMS.W3CDTF/DCTERMS.available">2022-06-21</meta:user-defined>
    <meta:user-defined meta:name="DCTERMS.W3CDTF/OVERHEIDop.jaargang">2022</meta:user-defined>
    <meta:user-defined meta:name="OVERHEIDop.publicationIssue">279285</meta:user-defined>
    <meta:user-defined meta:name="OVERHEIDop.GmbID/DC.identifier">gmb-2022-279285</meta:user-defined>
    <meta:user-defined meta:name="OVERHEIDop.versieInformatie"/>
  </office:meta>
</office:document-meta>
</file>