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 Sumatralaan 6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46-T</text:p>
            <text:p text:style-name="common-al">Voor de activiteit: het tijdelijk (5 jaar) plaatsen van een warmtecontainer (TWC) t.b.v. warmtelevering aan het warmtenet</text:p>
            <text:p text:style-name="common-al">Locatie: t.o. Sumatralaan 63 Zwijndrecht</text:p>
            <text:p text:style-name="common-al">Datum besluit: 13-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2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 Sumatralaan 63 Zwijndrecht</meta:user-defined>
    <meta:user-defined meta:name="DCTERMS.W3CDTF/DCTERMS.available">2022-06-22</meta:user-defined>
    <meta:user-defined meta:name="DCTERMS.W3CDTF/OVERHEIDop.jaargang">2022</meta:user-defined>
    <meta:user-defined meta:name="OVERHEIDop.publicationIssue">279282</meta:user-defined>
    <meta:user-defined meta:name="OVERHEIDop.GmbID/DC.identifier">gmb-2022-279282</meta:user-defined>
    <meta:user-defined meta:name="OVERHEIDop.versieInformatie"/>
  </office:meta>
</office:document-meta>
</file>