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4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W2022-0291 voor een omgevingsvergunning betreffende het realiseren van een Bed &amp; Breakfast op locatie Achterweg 4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2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Achterweg 46 te Oud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79</meta:user-defined>
    <meta:user-defined meta:name="OVERHEIDop.GmbID/DC.identifier">gmb-2022-279279</meta:user-defined>
    <meta:user-defined meta:name="OVERHEIDop.versieInformatie"/>
  </office:meta>
</office:document-meta>
</file>