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Jacob Tilbusscherweg in Stit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ni 2022 een besluit genomen over de aanvraag voor het dempen van een sloot op de locatie nabij Jacob Tilbusscherweg in Stits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27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7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7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dempen van een sloot, nabij Jacob Tilbusscherweg in Stitswerd (18 juni 2022)</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abij Jacob Tilbusscherweg in Stitswerd</meta:user-defined>
    <meta:user-defined meta:name="DCTERMS.W3CDTF/DCTERMS.available">2022-06-21</meta:user-defined>
    <meta:user-defined meta:name="DCTERMS.W3CDTF/OVERHEIDop.jaargang">2022</meta:user-defined>
    <meta:user-defined meta:name="OVERHEIDop.publicationIssue">279275</meta:user-defined>
    <meta:user-defined meta:name="OVERHEIDop.GmbID/DC.identifier">gmb-2022-279275</meta:user-defined>
    <meta:user-defined meta:name="OVERHEIDop.versieInformatie"/>
  </office:meta>
</office:document-meta>
</file>