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naaldboom, Laan van Borgele 129 7414GT Deventer, [DVT00F00418] Deventer F 41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177</text:p>
            <text:p text:style-name="common-al">Ingekomen: 11-06-2022</text:p>
            <text:p text:style-name="common-al">Locatie: Laan van Borgele 129 7414GT Deventer, [DVT00F00418] Deventer F 418 </text:p>
            <text:p text:style-name="common-al">Projectomschrijving: het kappen van een naald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927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7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7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177</meta:user-defined>
    <meta:user-defined meta:name="DCTERMS.abstract">het kappen van een naaldboom </meta:user-defined>
    <dc:language>nl</dc:language>
    <meta:user-defined meta:name="OVERHEIDop.locatietype/OVERHEIDop.gebiedsmarkering">Punt</meta:user-defined>
    <meta:user-defined meta:name="DC.title">Aanvraag omgevingsvergunning, het kappen van een naaldboom, Laan van Borgele 129 7414GT Deventer, [DVT00F00418] Deventer F 418</meta:user-defined>
    <meta:user-defined meta:name="DCTERMS.W3CDTF/DCTERMS.available">2022-06-21</meta:user-defined>
    <meta:user-defined meta:name="DCTERMS.W3CDTF/OVERHEIDop.jaargang">2022</meta:user-defined>
    <meta:user-defined meta:name="OVERHEIDop.publicationIssue">279273</meta:user-defined>
    <meta:user-defined meta:name="OVERHEIDop.GmbID/DC.identifier">gmb-2022-279273</meta:user-defined>
    <meta:user-defined meta:name="OVERHEIDop.versieInformatie"/>
  </office:meta>
</office:document-meta>
</file>