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c Jans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Jac Jansenweg 19, 4631 SL Hoogerheide</text:p>
            <text:p text:style-name="common-al">Het uitbreiden van het pand</text:p>
            <text:p text:style-name="common-al">Verzonden 14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2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Jac Jansenweg 1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66</meta:user-defined>
    <meta:user-defined meta:name="OVERHEIDop.GmbID/DC.identifier">gmb-2022-279266</meta:user-defined>
    <meta:user-defined meta:name="OVERHEIDop.versieInformatie"/>
  </office:meta>
</office:document-meta>
</file>