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Drosteweg 8</text:span>
          </text:p>
            <text:p text:style-name="common-al">activiteit bouw: plaatsen 7 tijdelijke woonunits in bestaande schuur</text:p>
            <text:p text:style-name="common-al">(53019-2022 ontvangen 13-6-2022)</text:p>
            <text:p text:style-name="common-al">De vergunningaanvragen kunt u op aanvraag inzien, stuur hiervoor een e-mail naar omgevingsloket@raalte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926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et uitgebreide voorbereidingsprocedur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264</meta:user-defined>
    <meta:user-defined meta:name="OVERHEIDop.GmbID/DC.identifier">gmb-2022-279264</meta:user-defined>
    <meta:user-defined meta:name="OVERHEIDop.versieInformatie"/>
  </office:meta>
</office:document-meta>
</file>