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velsingel 5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1-268-T</text:p>
            <text:p text:style-name="common-al">Voor de activiteit: het tijdelijk (2 jaar) plaatsen van 6 noodlokalen</text:p>
            <text:p text:style-name="common-al">Locatie: Develsingel 5 Zwijndrecht</text:p>
            <text:p text:style-name="common-al">Datum besluit: 14-6-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7926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26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26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velsingel 5 Zwijndrecht</meta:user-defined>
    <meta:user-defined meta:name="DCTERMS.W3CDTF/DCTERMS.available">2022-06-22</meta:user-defined>
    <meta:user-defined meta:name="DCTERMS.W3CDTF/OVERHEIDop.jaargang">2022</meta:user-defined>
    <meta:user-defined meta:name="OVERHEIDop.publicationIssue">279263</meta:user-defined>
    <meta:user-defined meta:name="OVERHEIDop.GmbID/DC.identifier">gmb-2022-279263</meta:user-defined>
    <meta:user-defined meta:name="OVERHEIDop.versieInformatie"/>
  </office:meta>
</office:document-meta>
</file>