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onneweid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/>
            <text:p text:style-name="common-al">Zonneweide 22, 4641 PP Ossendrecht</text:p>
            <text:p text:style-name="common-al">Het bouwen van een woning met berging</text:p>
            <text:p text:style-name="common-al">Verzonden 14 jun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926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Zonneweide 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262</meta:user-defined>
    <meta:user-defined meta:name="OVERHEIDop.GmbID/DC.identifier">gmb-2022-279262</meta:user-defined>
    <meta:user-defined meta:name="OVERHEIDop.versieInformatie"/>
  </office:meta>
</office:document-meta>
</file>