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 Lv Vrouw ter Duinenln 52 en 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Onze Lieve Vrouw ter Duinenlaan 52 en 52B, 4641 HG Ossendrecht</text:p>
            <text:p text:style-name="common-al">Het splitsen van een bestaand bedrijfspand</text:p>
            <text:p text:style-name="common-al">Verzonden 15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Ossendrecht - O Lv Vrouw ter Duinenln 52 en 52B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61</meta:user-defined>
    <meta:user-defined meta:name="OVERHEIDop.GmbID/DC.identifier">gmb-2022-279261</meta:user-defined>
    <meta:user-defined meta:name="OVERHEIDop.versieInformatie"/>
  </office:meta>
</office:document-meta>
</file>