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Pretoriusstraat 2 233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544</text:p>
            <text:p text:style-name="common-al">Ingekomen: 20-01-2022 00:00</text:p>
            <text:p text:style-name="common-al">Locatie: Pretoriusstraat 2 233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544" xlink:type="simple">publicatiesomgevingsvergunningen@leiden.nl</text:a> de volgende gegevens:</text:p>
            <text:p text:style-name="common-al">- het kenmerk van de aanvraag: Z/22/33485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2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54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Pretoriusstraat 2 2332XZ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244_6669331_16426671...|exb-2022-4232</meta:user-defined>
    <meta:user-defined meta:name="OVERHEIDop.publicationIssue">27926</meta:user-defined>
    <meta:user-defined meta:name="OVERHEIDop.GmbID/DC.identifier">gmb-2022-27926</meta:user-defined>
    <meta:user-defined meta:name="OVERHEIDop.versieInformatie"/>
  </office:meta>
</office:document-meta>
</file>