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Alcoholwetvergunning / Exploitatie-vergunning inclusief terras, IJssalon Clevers Einighausen B.V. dossiernummer OV22.0232, Bergerweg 1 te 6142 AA Einigha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alcoholwetvergunning en exploitatievergunning verleend.</text:p>
            <text:p text:style-name="common-al"/>
            <text:p text:style-name="common-al">Naam bedrijf:            IJssalon Clevers Einighausen B.V.</text:p>
            <text:p text:style-name="common-al">Locatie:     Bergerweg 1 te 6142 AA Einighausen</text:p>
            <text:p text:style-name="common-al">Dossiernummer:    OV22.0232</text:p>
            <text:p text:style-name="common-al">Verzenddatum besluit:           15-06-2022 (per mail).</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9256</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256</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256</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Gemeente Sittard-Geleen – verleend Alcoholwetvergunning / Exploitatie-vergunning inclusief terras, IJssalon Clevers Einighausen B.V. dossiernummer OV22.0232, Bergerweg 1 te 6142 AA Einighausen.</meta:user-defined>
    <meta:user-defined meta:name="DCTERMS.W3CDTF/DCTERMS.available">2022-06-22</meta:user-defined>
    <meta:user-defined meta:name="DCTERMS.W3CDTF/OVERHEIDop.jaargang">2022</meta:user-defined>
    <meta:user-defined meta:name="OVERHEIDop.publicationIssue">279256</meta:user-defined>
    <meta:user-defined meta:name="OVERHEIDop.GmbID/DC.identifier">gmb-2022-279256</meta:user-defined>
    <meta:user-defined meta:name="OVERHEIDop.versieInformatie"/>
  </office:meta>
</office:document-meta>
</file>