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Berkendijk 15a</text:span>
          </text:p>
            <text:p text:style-name="common-al">activiteit bouw: bouw woning met bijgebouw</text:p>
            <text:p text:style-name="common-al">(34911-2022 verzonden 9-6-2022)</text:p>
            <text:p text:style-name="common-al">
            <text:span text:style-name="nadrukvet">L.J. Costerstraat 23</text:span>
          </text:p>
            <text:p text:style-name="common-al">activiteit bouw: wijzigen gevel bedrijfspand</text:p>
            <text:p text:style-name="common-al">(40663-2022 verzonden 14-6-2022)</text:p>
            <text:p text:style-name="common-al">
            <text:span text:style-name="nadrukvet">Zwolseweg 44</text:span>
          </text:p>
            <text:p text:style-name="common-al">activiteit bouw: vergroten woning</text:p>
            <text:p text:style-name="common-al">activiteit strijdigheid bestemmingsplan: bouw platdak en gebruik woning als vrijstaande woning </text:p>
            <text:p text:style-name="common-al">(19527-2022 verzonden 9-6-2022)</text:p>
            <text:p text:style-name="common-al">
            <text:span text:style-name="nadrukvet">LUTTENBERG</text:span>
          </text:p>
            <text:p text:style-name="common-al">
            <text:span text:style-name="nadrukvet">Bergweg 3</text:span>
          </text:p>
            <text:p text:style-name="common-al">activiteit strijdigheid bestemmingsplan: realiseren boerderijkamer (act. bouw is vergunningsvrij) </text:p>
            <text:p text:style-name="common-al">(29637-2022 verzonden 14-6-2022)</text:p>
            <text:p text:style-name="common-al">
            <text:span text:style-name="nadrukvet">NIEUW HEETEN</text:span>
          </text:p>
            <text:p text:style-name="common-al">
            <text:span text:style-name="nadrukvet">Okkenbroekstraat 2c</text:span>
          </text:p>
            <text:p text:style-name="common-al">activiteit in- uitrit: aanleg inrit </text:p>
            <text:p text:style-name="common-al">(46797-2022 verzonden 9-6-2022)</text:p>
            <text:p text:style-name="common-al">
            <text:span text:style-name="nadrukvet">RAALTE </text:span>
          </text:p>
            <text:p text:style-name="common-al">
            <text:span text:style-name="nadrukvet">Göbelstraat 51</text:span>
          </text:p>
            <text:p text:style-name="common-al">activiteit bouw: bouw overkapping</text:p>
            <text:p text:style-name="common-al">activiteit strijdigheid bestemmingsplan: bouw voor de voorgevel </text:p>
            <text:p text:style-name="common-al">(25015-2022 verzonden 9-6-2022)</text:p>
            <text:p text:style-name="common-al">
            <text:span text:style-name="nadrukvet">Lifgerusstraat 1</text:span>
          </text:p>
            <text:p text:style-name="common-al">activiteit bouw: plaatsen geurfilterkast</text:p>
            <text:p text:style-name="common-al">activiteit strijdigheid bestemmingsplan: realiseren horecakeuken met bezorging</text:p>
            <text:p text:style-name="common-al">(5181-2022 verzonden 13-6-2022)</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925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6-22</meta:user-defined>
    <meta:user-defined meta:name="DCTERMS.W3CDTF/OVERHEIDop.jaargang">2022</meta:user-defined>
    <meta:user-defined meta:name="OVERHEIDop.publicationIssue">279255</meta:user-defined>
    <meta:user-defined meta:name="OVERHEIDop.GmbID/DC.identifier">gmb-2022-279255</meta:user-defined>
    <meta:user-defined meta:name="OVERHEIDop.versieInformatie"/>
  </office:meta>
</office:document-meta>
</file>