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de Bruïnelaan 11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05</text:p>
            <text:p text:style-name="common-al">Voor de activiteit: het vervangen van dakpannen door een andere kleur</text:p>
            <text:p text:style-name="common-al">Datum: 13-6-2022</text:p>
            <text:p text:style-name="common-al">Locatie: Burgemeester de Bruïnelaan 113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92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urgemeester de Bruïnelaan 113 Zwijndrec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252</meta:user-defined>
    <meta:user-defined meta:name="OVERHEIDop.GmbID/DC.identifier">gmb-2022-279252</meta:user-defined>
    <meta:user-defined meta:name="OVERHEIDop.versieInformatie"/>
  </office:meta>
</office:document-meta>
</file>