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53 - het afwijken van het bestemmingsplan t.b.v. 5 zelfstandige wooneenheden op de locatie Hanenpad 59A, 1501 WC , Hanenpad 61A, 1501 W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2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50</meta:user-defined>
    <meta:user-defined meta:name="OVERHEIDop.GmbID/DC.identifier">gmb-2022-279250</meta:user-defined>
    <meta:user-defined meta:name="OVERHEIDop.versieInformatie"/>
  </office:meta>
</office:document-meta>
</file>