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ei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Moleneind 45, 4631 SE Ossendrecht</text:p>
            <text:p text:style-name="common-al">Het verleggen van de bestaande inrit</text:p>
            <text:p text:style-name="common-al">Verzonden 13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2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Moleneind 4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48</meta:user-defined>
    <meta:user-defined meta:name="OVERHEIDop.GmbID/DC.identifier">gmb-2022-279248</meta:user-defined>
    <meta:user-defined meta:name="OVERHEIDop.versieInformatie"/>
  </office:meta>
</office:document-meta>
</file>