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103,  Pieterstraat 56, 56A1, 56A2, 56A3, 56A4, 56A5, 56A6, 56A7, 56A8, 56B1, 56B2, 56B3, 56B4, 56B5, 56B6, 56B7, 56B8, 6166 AS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en van een woonzorggebouw</text:p>
            <text:p text:style-name="common-al">Locatie:  Pieterstraat 56, 56A1, 56A2, 56A3, 56A4, 56A5, 56A6, 56A7, 56A8, 56B1, 56B2, 56B3, 56B4, 56B5, 56B6, 56B7, 56B8, 6166 AS te Geleen </text:p>
            <text:p text:style-name="common-al">Datum ter inzage legging:  23 juni 2022</text:p>
            <text:p text:style-name="common-al">Dossiernummer:  Om20.0103</text:p>
            <text:p text:style-name="common-al"/>
            <text:p text:style-name="common-al"/>
            <text:p text:style-name="common-al">Het hierboven vermelde ontwerpbesluit en de hierbij behorende stukken liggen met ingang van 23 juni 2022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2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0.0103,  Pieterstraat 56, 56A1, 56A2, 56A3, 56A4, 56A5, 56A6, 56A7, 56A8, 56B1, 56B2, 56B3, 56B4, 56B5, 56B6, 56B7, 56B8, 6166 AS te Geleen (uitgebreide voorbereidingsprocedure)</meta:user-defined>
    <meta:user-defined meta:name="DCTERMS.W3CDTF/DCTERMS.available">2022-06-22</meta:user-defined>
    <meta:user-defined meta:name="DCTERMS.W3CDTF/OVERHEIDop.jaargang">2022</meta:user-defined>
    <meta:user-defined meta:name="OVERHEIDop.publicationIssue">279246</meta:user-defined>
    <meta:user-defined meta:name="OVERHEIDop.GmbID/DC.identifier">gmb-2022-279246</meta:user-defined>
    <meta:user-defined meta:name="OVERHEIDop.versieInformatie"/>
  </office:meta>
</office:document-meta>
</file>