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462-VGW-48462</text:p>
            <text:p text:style-name="common-al">Omschrijving: plaatsen van digitaal reclameobject</text:p>
            <text:p text:style-name="common-al">Adres: John F Kennedylaan - END5623-008</text:p>
            <text:p text:style-name="common-al">Soort aanvraag: Binnenplanse afwijking,Bouwen</text:p>
            <text:p text:style-name="common-al">Besluit: Verleend</text:p>
            <text:p text:style-name="common-al">Besluitdatum: 17-06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9244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24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24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462-VGW-48462</meta:user-defined>
    <meta:user-defined meta:name="DCTERMS.abstract">plaatsen van digitaal reclameobject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244</meta:user-defined>
    <meta:user-defined meta:name="OVERHEIDop.GmbID/DC.identifier">gmb-2022-279244</meta:user-defined>
    <meta:user-defined meta:name="OVERHEIDop.versieInformatie"/>
  </office:meta>
</office:document-meta>
</file>