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mburg 19, 19 e, 19m en 19n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Beesd:  Homburg 19, 19 e, 19m en 19n per 15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2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Homburg 19, 19 e, 19m en 19n te Bees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42</meta:user-defined>
    <meta:user-defined meta:name="OVERHEIDop.GmbID/DC.identifier">gmb-2022-279242</meta:user-defined>
    <meta:user-defined meta:name="OVERHEIDop.versieInformatie"/>
  </office:meta>
</office:document-meta>
</file>