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imolenweg 1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waarvoor geen vergunningplicht geldt op locatie Heimolenweg 16 te Deurne. De melding is geregistreerd onder zaaknummer HZ-2021-138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2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eimolenweg 16 te Deurn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24</meta:user-defined>
    <meta:user-defined meta:name="OVERHEIDop.GmbID/DC.identifier">gmb-2022-27924</meta:user-defined>
    <meta:user-defined meta:name="OVERHEIDop.versieInformatie"/>
  </office:meta>
</office:document-meta>
</file>