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00-VGW-49400</text:p>
            <text:p text:style-name="common-al">Omschrijving: rooien van 1 zieke naaldboom</text:p>
            <text:p text:style-name="common-al">Adres: Citroenvlinderlaan 1 5641CG Eindhoven</text:p>
            <text:p text:style-name="common-al">Soort aanvraag: Vellen van houtopstanden (kappen)</text:p>
            <text:p text:style-name="common-al">Besluit: Verleend</text:p>
            <text:p text:style-name="common-al">Besluitdatum: 17-06-2022</text:p>
            <text:p text:style-name="common-al">De omgevingsvergunning Citroenvlinderlaan 1 5641CG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23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400-VGW-49400</meta:user-defined>
    <meta:user-defined meta:name="DCTERMS.abstract">rooien van 1 zieke naaldboom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39</meta:user-defined>
    <meta:user-defined meta:name="OVERHEIDop.GmbID/DC.identifier">gmb-2022-279239</meta:user-defined>
    <meta:user-defined meta:name="OVERHEIDop.versieInformatie"/>
  </office:meta>
</office:document-meta>
</file>