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Johannalaan 39a</text:span>
          </text:p>
            <text:p text:style-name="common-al">activiteit bouw: tijdelijk plaatsen 4 containers voor opslag van elektra</text:p>
            <text:p text:style-name="common-al">activiteit uitvoeren werk: graafwerkzaamheden voor tijdelijk plaatsen 4 containers voor opslag elektra</text:p>
            <text:p text:style-name="common-al">(52477-2022 ontvangen 9-6-2022)</text:p>
            <text:p text:style-name="common-al">
            <text:span text:style-name="nadrukvet">Holterweg 25c (voorlopig adres)</text:span>
          </text:p>
            <text:p text:style-name="common-al">activiteit bouw: bouw woning</text:p>
            <text:p text:style-name="common-al">(53057-2022 ontvangen 13-6-2022)</text:p>
            <text:p text:style-name="common-al">
            <text:span text:style-name="nadrukvet">HEINO</text:span>
          </text:p>
            <text:p text:style-name="common-al">
            <text:span text:style-name="nadrukvet">Davenschot 15</text:span>
          </text:p>
            <text:p text:style-name="common-al">activiteit bouw: vergroten woning</text:p>
            <text:p text:style-name="common-al">(52387-2022 ontvangen 9-6-2022)</text:p>
            <text:p text:style-name="common-al">
            <text:span text:style-name="nadrukvet">Zwolseweg 71a-146</text:span> (voorlopig adres)</text:p>
            <text:p text:style-name="common-al">activiteit bouw: bouw recreatiewoning</text:p>
            <text:p text:style-name="common-al">(52390-2022 ontvangen 10-6-2022)</text:p>
            <text:p text:style-name="common-al">
            <text:span text:style-name="nadrukvet">Zwolseweg 71a-147</text:span> (voorlopig adres)</text:p>
            <text:p text:style-name="common-al">activiteit bouw: bouw recreatiewoning</text:p>
            <text:p text:style-name="common-al">(52393-2022 ontvangen 10-6-2022)</text:p>
            <text:p text:style-name="common-al">
            <text:span text:style-name="nadrukvet">Zwolseweg 71a-145</text:span> (voorlopig adres}</text:p>
            <text:p text:style-name="common-al">activiteit bouw: bouw recreatiewoning</text:p>
            <text:p text:style-name="common-al">(52398-2022 ontvangen 10-6-2022)</text:p>
            <text:p text:style-name="common-al">
            <text:span text:style-name="nadrukvet">Zwolseweg 71a-142</text:span> (voorlopig adres)</text:p>
            <text:p text:style-name="common-al">activiteit bouw: bouw recreatiewoning</text:p>
            <text:p text:style-name="common-al">(52404-2022 ontvangen 10-6-2022)</text:p>
            <text:p text:style-name="common-al">
            <text:span text:style-name="nadrukvet">Raalterstraat 62 en 62a</text:span>
          </text:p>
            <text:p text:style-name="common-al">activiteit strijdigheid bestemmingsplan: wijzigen agrarische bestemming naar plattelandsbestemming</text:p>
            <text:p text:style-name="common-al">(52489-2022 ontvangen 9-6-2022)</text:p>
            <text:p text:style-name="common-al">
            <text:span text:style-name="nadrukvet">Dorpsstraat 71</text:span>
          </text:p>
            <text:p text:style-name="common-al">activiteit bouw: plaatsen 2 dakkapellen</text:p>
            <text:p text:style-name="common-al">(53100-2022 ontvangen 14-6-2022)</text:p>
            <text:p text:style-name="common-al">
            <text:span text:style-name="nadrukvet">LUTTENBERG</text:span>
          </text:p>
            <text:p text:style-name="common-al">
            <text:span text:style-name="nadrukvet">Veenweg 12a</text:span>
          </text:p>
            <text:p text:style-name="common-al">activiteit bouw: vergroten ligboxenstal  </text:p>
            <text:p text:style-name="common-al">(52525-2022 ontvangen 10-6-2022)</text:p>
            <text:p text:style-name="common-al">
            <text:span text:style-name="nadrukvet">RAALTE </text:span>
          </text:p>
            <text:p text:style-name="common-al">
            <text:span text:style-name="nadrukvet">Japiksweg 1</text:span>
          </text:p>
            <text:p text:style-name="common-al">activiteit bouw: plaatsen foliebassin t.b.v. mestopslag</text:p>
            <text:p text:style-name="common-al">activiteit strijdigheid bestemmingsplan: plaatsen foliebassin buiten bouwvlak </text:p>
            <text:p text:style-name="common-al">(52566-2022 ontvangen 10-6-2022)</text:p>
            <text:p text:style-name="last-al">De vergunningaanvragen kunt u op aanvraag inzien, stuur hiervoor een e-mail naar omgevingsloket@raal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923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238</meta:user-defined>
    <meta:user-defined meta:name="OVERHEIDop.GmbID/DC.identifier">gmb-2022-279238</meta:user-defined>
    <meta:user-defined meta:name="OVERHEIDop.versieInformatie"/>
  </office:meta>
</office:document-meta>
</file>