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sther de Boer-van Rijkstraat 18-3 1065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sther de Boer-van Rijkstraat 18-3 1065GN Amsterdam</text:p>
            <text:p text:style-name="common-al">Omschrijving: het wijzigen van de interne trap en brandcompartimentering, nr. 18-2 Esther de Boer- van Rijkstraat 18-3, OLO 6925009</text:p>
            <text:p text:style-name="common-al">Besluit: verleend</text:p>
            <text:p text:style-name="common-al">Verzonden naar aanvrager op: 16-06-2022</text:p>
            <text:p text:style-name="common-al">Zaaknummer: Z2022-NW001269</text:p>
            <text:p text:style-name="common-al">OLO nummer: 6925009</text:p>
            <text:p text:style-name="common-al">Het besluit en bijbehorende stukken kunt u per e-mail ontvangen. Stuur een verzoek naar <text:a xlink:href="mailto:vthsdnw@amsterdam.nl?Subject=Dossiernummer Z2022-NW00126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3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269</meta:user-defined>
    <meta:user-defined meta:name="DCTERMS.abstract">het wijzigen van de interne trap en brandcompartimentering, nr. 18-2 Esther de Boer- van Rijkstraat 18-3, OLO 6925009</meta:user-defined>
    <dc:language>nl</dc:language>
    <meta:user-defined meta:name="OVERHEIDop.locatietype/OVERHEIDop.gebiedsmarkering">Punt</meta:user-defined>
    <meta:user-defined meta:name="DC.title">Besluit omgevingsvergunning reguliere procedure Esther de Boer-van Rijkstraat 18-3 1065GN Amsterda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37</meta:user-defined>
    <meta:user-defined meta:name="OVERHEIDop.GmbID/DC.identifier">gmb-2022-279237</meta:user-defined>
    <meta:user-defined meta:name="OVERHEIDop.versieInformatie"/>
  </office:meta>
</office:document-meta>
</file>