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tsedijk 81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1-103</text:p>
            <text:p text:style-name="common-al">Voor de activiteit: het vervangen van de bestaande woning door nieuwbouw</text:p>
            <text:p text:style-name="common-al">Datum: 10-6-2022</text:p>
            <text:p text:style-name="common-al">Locatie: Lindtsedijk 81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92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ndtsedijk 81 Heerjans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233</meta:user-defined>
    <meta:user-defined meta:name="OVERHEIDop.GmbID/DC.identifier">gmb-2022-279233</meta:user-defined>
    <meta:user-defined meta:name="OVERHEIDop.versieInformatie"/>
  </office:meta>
</office:document-meta>
</file>