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Col Whitak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geweigerd: </text:p>
            <text:p text:style-name="common-al"/>
            <text:p text:style-name="common-al">Col. Whitakerplein, Woensdrecht</text:p>
            <text:p text:style-name="common-al">Het innemen van een standplaats voor de verkoop van friet</text:p>
            <text:p text:style-name="common-al">Verzonden 15 jun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923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 Woensdrecht - Col Whitakerplei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231</meta:user-defined>
    <meta:user-defined meta:name="OVERHEIDop.GmbID/DC.identifier">gmb-2022-279231</meta:user-defined>
    <meta:user-defined meta:name="OVERHEIDop.versieInformatie"/>
  </office:meta>
</office:document-meta>
</file>