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anuari 2022 aanvraag omgevingsvergunning, Industrieweg 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anuari 2022 voor het plaatsen van twee dakkapellen aan de Industrieweg 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januari 2022 voor het plaatsen van twee dakkapellen aan de Industrieweg 6 in Loppersum.</meta:user-defined>
    <dc:language>nl</dc:language>
    <meta:user-defined meta:name="OVERHEIDop.locatietype/OVERHEIDop.gebiedsmarkering">Adres</meta:user-defined>
    <meta:user-defined meta:name="DC.title">19 januari 2022 aanvraag omgevingsvergunning, Industrieweg 6 in Loppers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23</meta:user-defined>
    <meta:user-defined meta:name="OVERHEIDop.GmbID/DC.identifier">gmb-2022-27923</meta:user-defined>
    <meta:user-defined meta:name="OVERHEIDop.versieInformatie"/>
  </office:meta>
</office:document-meta>
</file>