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Ooltgensplaat, Weespad 36/38 (plaatsen kraan en dakpla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vergunning Algemene plaatselijke verordening (Apv) verleend voor het plaatsen van een kraan en dakplaten, Weespad 36/38 in Ooltgensplaat. De vergunning geldt op 17 juni 2022. De verzenddatum is 13 juni 2022 en het referentienummer is Z-22-144034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9228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22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922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APV burgemeester en wethouders - Ooltgensplaat, Weespad 36/38 (plaatsen kraan en dakplaten)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9228</meta:user-defined>
    <meta:user-defined meta:name="OVERHEIDop.GmbID/DC.identifier">gmb-2022-279228</meta:user-defined>
    <meta:user-defined meta:name="OVERHEIDop.versieInformatie"/>
  </office:meta>
</office:document-meta>
</file>