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anadastraat 38</text:span>
          </text:p>
            <text:p text:style-name="common-al">activiteit bouw: plaatsen klimaatinstallaties op dak winkel </text:p>
            <text:p text:style-name="common-al">(34020-2022 verlengd tot 20-7-2022) </text:p>
            <text:p text:style-name="common-al">
            <text:span text:style-name="nadrukvet">LAAG ZUTHEM</text:span>
          </text:p>
            <text:p text:style-name="common-al">
            <text:span text:style-name="nadrukvet">Colckho</text:span>
            <text:span text:style-name="nadrukvet">f thv 8</text:span>
          </text:p>
            <text:p text:style-name="common-al">activiteit strijdigheid bestemmingsplan/uitvoeren werk: tijdelijk realiseren weiland-baggerdepot </text:p>
            <text:p text:style-name="common-al">(30068-2022 verlengd tot 8-7-2022) </text:p>
            <text:p text:style-name="common-al">
            <text:span text:style-name="nadrukvet">NIEUW HEETEN</text:span>
          </text:p>
            <text:p text:style-name="common-al">
            <text:span text:style-name="nadrukvet">Heetenerdijk 19</text:span>
          </text:p>
            <text:p text:style-name="common-al">activiteit bouw: bouw overkapping </text:p>
            <text:p text:style-name="common-al">(37215-2022 verlengd tot 2-8-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2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26</meta:user-defined>
    <meta:user-defined meta:name="OVERHEIDop.GmbID/DC.identifier">gmb-2022-279226</meta:user-defined>
    <meta:user-defined meta:name="OVERHEIDop.versieInformatie"/>
  </office:meta>
</office:document-meta>
</file>