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Annastraat 16B en 16C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Annastraat 16B en 16C, 6161 GX Geleen</text:p>
            <text:p text:style-name="common-al">Verzenddatum besluit: 13-02-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2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besluit Hogere grenswaarde art. 110a lid 1 Wet geluidhinder verleend ; Annastraat 16B en 16C te Geleen (reguliere voorbereidingsprocedure).</meta:user-defined>
    <meta:user-defined meta:name="DCTERMS.W3CDTF/DCTERMS.available">2022-06-22</meta:user-defined>
    <meta:user-defined meta:name="DCTERMS.W3CDTF/OVERHEIDop.jaargang">2022</meta:user-defined>
    <meta:user-defined meta:name="OVERHEIDop.publicationIssue">279224</meta:user-defined>
    <meta:user-defined meta:name="OVERHEIDop.GmbID/DC.identifier">gmb-2022-279224</meta:user-defined>
    <meta:user-defined meta:name="OVERHEIDop.versieInformatie"/>
  </office:meta>
</office:document-meta>
</file>