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eroen Boschlaan 2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02</text:p>
            <text:p text:style-name="common-al">Voor de activiteit: het kappen van 13 bomen op de begraafplaats (herplant 16 bomen)</text:p>
            <text:p text:style-name="common-al">Datum: 10-6-2022</text:p>
            <text:p text:style-name="common-al">Locatie: Jeroen Boschlaan 26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92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Jeroen Boschlaan 26 Zwijndrec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20</meta:user-defined>
    <meta:user-defined meta:name="OVERHEIDop.GmbID/DC.identifier">gmb-2022-279220</meta:user-defined>
    <meta:user-defined meta:name="OVERHEIDop.versieInformatie"/>
  </office:meta>
</office:document-meta>
</file>