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bullet style:num-suffix="" text:bullet-char="​" text:level="1">
        <style:list-level-properties text:min-label-width="10mm"/>
      </text:list-level-style-bullet>
    </text:list-style>
    <style:style style:family="table-column" style:parent-style-name="colspec" style:name="id1-3-2-2-28-5-3-1-1">
      <style:table-column-properties/>
    </style:style>
    <style:style style:family="table-column" style:parent-style-name="colspec" style:name="id1-3-2-2-28-5-3-1-2">
      <style:table-column-properties/>
    </style:style>
    <text:list-style style:name="id1-3-2-2-28-6">
      <text:list-level-style-bullet style:num-suffix="" text:bullet-char="​" text:level="1">
        <style:list-level-properties text:min-label-width="10mm"/>
      </text:list-level-style-bullet>
    </text:list-style>
    <text:list-style style:name="id1-3-2-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7-1">
      <text:list-level-style-bullet text:bullet-char="-" text:level="1">
        <style:list-level-properties text:min-label-width="10mm"/>
      </text:list-level-style-bullet>
    </text:list-style>
    <text:list-style style:name="id1-3-2-4-237-2">
      <text:list-level-style-bullet text:bullet-char="-" text:level="1">
        <style:list-level-properties text:min-label-width="10mm"/>
      </text:list-level-style-bullet>
    </text:list-style>
    <text:list-style style:name="id1-3-2-4-237-3">
      <text:list-level-style-bullet text:bullet-char="-" text:level="1">
        <style:list-level-properties text:min-label-width="10mm"/>
      </text:list-level-style-bullet>
    </text:list-style>
    <text:list-style style:name="id1-3-2-4-237-4">
      <text:list-level-style-bullet text:bullet-char="-" text:level="1">
        <style:list-level-properties text:min-label-width="10mm"/>
      </text:list-level-style-bullet>
    </text:list-style>
    <text:list-style style:name="id1-3-2-4-237-5">
      <text:list-level-style-bullet text:bullet-char="-" text:level="1">
        <style:list-level-properties text:min-label-width="10mm"/>
      </text:list-level-style-bullet>
    </text:list-style>
    <text:list-style style:name="id1-3-2-4-237-6">
      <text:list-level-style-bullet text:bullet-char="-" text:level="1">
        <style:list-level-properties text:min-label-width="10mm"/>
      </text:list-level-style-bullet>
    </text:list-style>
    <text:list-style style:name="id1-3-2-4-237-7">
      <text:list-level-style-bullet text:bullet-char="-" text:level="1">
        <style:list-level-properties text:min-label-width="10mm"/>
      </text:list-level-style-bullet>
    </text:list-style>
    <text:list-style style:name="id1-3-2-4-237-8">
      <text:list-level-style-bullet text:bullet-char="-" text:level="1">
        <style:list-level-properties text:min-label-width="10mm"/>
      </text:list-level-style-bullet>
    </text:list-style>
    <text:list-style style:name="id1-3-2-4-237-9">
      <text:list-level-style-bullet text:bullet-char="-" text:level="1">
        <style:list-level-properties text:min-label-width="10mm"/>
      </text:list-level-style-bullet>
    </text:list-style>
    <text:list-style style:name="id1-3-2-4-237-10">
      <text:list-level-style-bullet text:bullet-char="-" text:level="1">
        <style:list-level-properties text:min-label-width="10mm"/>
      </text:list-level-style-bullet>
    </text:list-style>
    <text:list-style style:name="id1-3-2-4-237-11">
      <text:list-level-style-bullet text:bullet-char="-" text:level="1">
        <style:list-level-properties text:min-label-width="10mm"/>
      </text:list-level-style-bullet>
    </text:list-style>
    <text:list-style style:name="id1-3-2-4-237-1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3-1">
      <text:list-level-style-bullet text:bullet-char="-" text:level="1">
        <style:list-level-properties text:min-label-width="10mm"/>
      </text:list-level-style-bullet>
    </text:list-style>
    <text:list-style style:name="id1-3-2-4-273-2">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7-1">
      <text:list-level-style-bullet text:bullet-char="-" text:level="1">
        <style:list-level-properties text:min-label-width="10mm"/>
      </text:list-level-style-bullet>
    </text:list-style>
    <text:list-style style:name="id1-3-2-4-287-2">
      <text:list-level-style-bullet text:bullet-char="-" text:level="1">
        <style:list-level-properties text:min-label-width="10mm"/>
      </text:list-level-style-bullet>
    </text:list-style>
    <text:list-style style:name="id1-3-2-4-287-3">
      <text:list-level-style-bullet text:bullet-char="-" text:level="1">
        <style:list-level-properties text:min-label-width="10mm"/>
      </text:list-level-style-bullet>
    </text:list-style>
    <text:list-style style:name="id1-3-2-4-287-4">
      <text:list-level-style-bullet text:bullet-char="-" text:level="1">
        <style:list-level-properties text:min-label-width="10mm"/>
      </text:list-level-style-bullet>
    </text:list-style>
    <text:list-style style:name="id1-3-2-4-287-5">
      <text:list-level-style-bullet text:bullet-char="-" text:level="1">
        <style:list-level-properties text:min-label-width="10mm"/>
      </text:list-level-style-bullet>
    </text:list-style>
    <text:list-style style:name="id1-3-2-4-287-6">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2-1">
      <text:list-level-style-bullet text:bullet-char="-" text:level="1">
        <style:list-level-properties text:min-label-width="10mm"/>
      </text:list-level-style-bullet>
    </text:list-style>
    <text:list-style style:name="id1-3-2-4-362-2">
      <text:list-level-style-bullet text:bullet-char="-" text:level="1">
        <style:list-level-properties text:min-label-width="10mm"/>
      </text:list-level-style-bullet>
    </text:list-style>
    <text:list-style style:name="id1-3-2-4-362-3">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2-1">
      <text:list-level-style-bullet text:bullet-char="-" text:level="1">
        <style:list-level-properties text:min-label-width="10mm"/>
      </text:list-level-style-bullet>
    </text:list-style>
    <text:list-style style:name="id1-3-2-4-412-2">
      <text:list-level-style-bullet text:bullet-char="-" text:level="1">
        <style:list-level-properties text:min-label-width="10mm"/>
      </text:list-level-style-bullet>
    </text:list-style>
    <text:list-style style:name="id1-3-2-4-412-3">
      <text:list-level-style-bullet text:bullet-char="-" text:level="1">
        <style:list-level-properties text:min-label-width="10mm"/>
      </text:list-level-style-bullet>
    </text:list-style>
    <text:list-style style:name="id1-3-2-4-412-4">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3-1">
      <text:list-level-style-bullet text:bullet-char="-" text:level="1">
        <style:list-level-properties text:min-label-width="10mm"/>
      </text:list-level-style-bullet>
    </text:list-style>
    <text:list-style style:name="id1-3-2-4-483-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1-1">
      <text:list-level-style-bullet text:bullet-char="-" text:level="1">
        <style:list-level-properties text:min-label-width="10mm"/>
      </text:list-level-style-bullet>
    </text:list-style>
    <text:list-style style:name="id1-3-2-4-521-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3-1">
      <text:list-level-style-bullet text:bullet-char="-" text:level="1">
        <style:list-level-properties text:min-label-width="10mm"/>
      </text:list-level-style-bullet>
    </text:list-style>
    <text:list-style style:name="id1-3-2-4-583-2">
      <text:list-level-style-bullet text:bullet-char="-" text:level="1">
        <style:list-level-properties text:min-label-width="10mm"/>
      </text:list-level-style-bullet>
    </text:list-style>
    <text:list-style style:name="id1-3-2-4-583-3">
      <text:list-level-style-bullet text:bullet-char="-" text:level="1">
        <style:list-level-properties text:min-label-width="10mm"/>
      </text:list-level-style-bullet>
    </text:list-style>
    <text:list-style style:name="id1-3-2-4-583-4">
      <text:list-level-style-bullet text:bullet-char="-" text:level="1">
        <style:list-level-properties text:min-label-width="10mm"/>
      </text:list-level-style-bullet>
    </text:list-style>
    <text:list-style style:name="id1-3-2-4-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3-5">
      <text:list-level-style-bullet style:num-suffix=""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5-1">
      <text:list-level-style-bullet text:bullet-char="-" text:level="1">
        <style:list-level-properties text:min-label-width="10mm"/>
      </text:list-level-style-bullet>
    </text:list-style>
    <text:list-style style:name="id1-3-2-4-665-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Geldrop-Mierlo 2022</text:p>
      <text:section text:name="regeling_id1-3-2" text:style-name="regeling">
        <text:section text:name="aanhef_id1-3-2-1" text:style-name="aanhef">
          <text:section text:name="preambule_id1-3-2-1-1" text:style-name="preambule">
            <text:p text:style-name="al">
            <text:span text:style-name="nadrukvet">Besluit van de raad van de gemeente Geldrop-Mierlo tot vaststelling van de Verordening bekostiging leerlingenvervoer gemeente Geldrop-Mierlo 2022.</text:span>
          </text:p>
            <text:p text:style-name="al"/>
            <text:p text:style-name="al">
            <text:span text:style-name="nadrukvet">Verordening bekostiging leerlingenvervoer gemeente Geldrop-Mierlo 2022</text:span>
          </text:p>
            <text:p text:style-name="al"/>
            <text:p text:style-name="al">De raad van de gemeente Geldrop-Mierlo; </text:p>
            <text:p text:style-name="al"/>
            <text:p text:style-name="al">gelezen het voorstel van het college van burgemeester en wethouders van 7 juni 2022; </text:p>
            <text:p text:style-name="al">gelet op artikel 4 van de Wet op het primair onderwijs, artikel 4 van de Wet op de expertisecentra en artikel 4 van de Wet op het voortgezet onderwijs;</text:p>
            <text:p text:style-name="al">gezien het advies van de commissie Samenleving;</text:p>
            <text:p text:style-name="al">besluit vast te stellen de volgende verordening:</text:p>
            <text:p text:style-name="al"/>
            <text:p text:style-name="al">V<text:span text:style-name="nadrukvet">erordening bekostiging leerlingenvervoer gemeente Geldrop-Mierlo 2022.</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a.</text:number>
                <text:p text:style-name="al">aangepast vervoer: vervoer per besloten busvervoer, schoolbusvervoer, taxi, taxibus, groepstaxi bustaxi of touringcar; </text:p>
              </text:list-item>
              <text:list-item text:style-override="id1-3-2-2-2-3-2">
                <text:number>b.</text:number>
                <text:p text:style-name="al">afstand: afstand tussen de woning en de school, gemeten langs de kortste voor de leerling voldoende begaanbare en veilige weg;</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deskundige: onafhankelijk medisch of pedagogisch deskundige, de school of de in het OOGO bepaalde onafhankelijk deskundige;</text:p>
              </text:list-item>
              <text:list-item text:style-override="id1-3-2-2-2-3-5">
                <text:number>e.</text:number>
                <text:p text:style-name="al">eigen vervoer: vervoer per eigen motorvoertuig;</text:p>
              </text:list-item>
              <text:list-item text:style-override="id1-3-2-2-2-3-6">
                <text:number>f.</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leerling: de leerling die is ingeschreven bij een school als bedoeld in dit artikel (artikel 1, onder p)</text:p>
              </text:list-item>
              <text:list-item text:style-override="id1-3-2-2-2-3-9">
                <text:number>i.</text:number>
                <text:p text:style-name="al">ontwikkelingsperspectief: een voor de leerling van het primair onderwijs, speciaal (basis) onderwijs, voortgezet (speciaal)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0">
                <text:number>j.</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1">
                <text:number>k.</text:number>
                <text:p text:style-name="al">openbaar vervoer: voor een ieder openstaand personenvervoer; </text:p>
              </text:list-item>
              <text:list-item text:style-override="id1-3-2-2-2-3-12">
                <text:number>l.</text:number>
                <text:p text:style-name="al">opstapplaats: plaats aangewezen door burgemeester en wethouders, vanaf waar de leerling gebruik kan maken van het vervoer. </text:p>
              </text:list-item>
              <text:list-item text:style-override="id1-3-2-2-2-3-13">
                <text:number>m.</text:number>
                <text:p text:style-name="al">ouders: ouder(s), voogden of verzorgers van de leerling;</text:p>
              </text:list-item>
              <text:list-item text:style-override="id1-3-2-2-2-3-14">
                <text:number>n.</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5">
                <text:number>o.</text:number>
                <text:p text:style-name="al">samenwerkingsverband:</text:p>
                <text:list text:style-name="id1-3-2-2-2-3-15-3">
                  <text:list-item text:style-override="id1-3-2-2-2-3-15-3-1">
                    <text:number>1.</text:number>
                    <text:p text:style-name="al">voor het primair onderwijs: samenwerkingsverband als bedoeld in artikel 18a van de Wet op het primair onderwijs; </text:p>
                  </text:list-item>
                  <text:list-item text:style-override="id1-3-2-2-2-3-15-3-2">
                    <text:number>2.</text:number>
                    <text:p text:style-name="al">voor het speciaal en voortgezet speciaal onderwijs: samenwerkingsverband als bedoeld in artikel 28a van de Wet op de expertisecentra; of</text:p>
                  </text:list-item>
                  <text:list-item text:style-override="id1-3-2-2-2-3-15-3-3">
                    <text:number>3.</text:number>
                    <text:p text:style-name="al">voor het voortgezet onderwijs: samenwerkingsverband als bedoeld in artikel 17a van de Wet op het voortgezet onderwijs;</text:p>
                  </text:list-item>
                </text:list>
              </text:list-item>
              <text:list-item text:style-override="id1-3-2-2-2-3-16">
                <text:number>p.</text:number>
                <text:p text:style-name="al">school: de schoollocatie waar de leerling onderwijs volgt. Dit is:</text:p>
                <text:list text:style-name="id1-3-2-2-2-3-16-3">
                  <text:list-item text:style-override="id1-3-2-2-2-3-16-3-1">
                    <text:number>1.</text:number>
                    <text:p text:style-name="al">het primair onderwijs: basisschool of speciale school voor basisonderwijs als bedoeld in de Wet op het primair onderwijs;</text:p>
                  </text:list-item>
                  <text:list-item text:style-override="id1-3-2-2-2-3-16-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16-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6-3-4">
                    <text:number>4.</text:number>
                    <text:p text:style-name="al">het voortgezet onderwijs: school voor voortgezet onderwijs als bedoeld in de Wet op het voortgezet onderwijs;</text:p>
                  </text:list-item>
                </text:list>
              </text:list-item>
              <text:list-item text:style-override="id1-3-2-2-2-3-17">
                <text:number>q.</text:number>
                <text:p text:style-name="al">toegankelijke school: school waarop de leerling is aangewezen van de verlangde godsdienstige of levensbeschouwelijke richting dan wel openbare school;</text:p>
              </text:list-item>
              <text:list-item text:style-override="id1-3-2-2-2-3-18">
                <text:number>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19">
                <text:number>s.</text:number>
                <text:p text:style-name="al">vervoersvoorziening;</text:p>
                <text:list text:style-name="id1-3-2-2-2-3-19-3">
                  <text:list-item text:style-override="id1-3-2-2-2-3-19-3-1">
                    <text:number>1.</text:number>
                    <text:p text:style-name="al">bekostiging van de goedkoopst mogelijke wijze van openbaar vervoer voor de leerling en zo nodig diens begeleider; </text:p>
                  </text:list-item>
                  <text:list-item text:style-override="id1-3-2-2-2-3-19-3-2">
                    <text:number>2.</text:number>
                    <text:p text:style-name="al">aanbieding van aangepast vervoer dat de gemeente verzorgt of doet verzorgen; of</text:p>
                  </text:list-item>
                  <text:list-item text:style-override="id1-3-2-2-2-3-19-3-3">
                    <text:number>3.</text:number>
                    <text:p text:style-name="al">gehele of gedeeltelijke bekostiging van de door burgemeester en wethouders noodzakelijk geachte vervoerkosten van de leerling en zo nodig diens begeleider;</text:p>
                  </text:list-item>
                </text:list>
              </text:list-item>
              <text:list-item text:style-override="id1-3-2-2-2-3-20">
                <text:number>t.</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procedure </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 en niet ligt voor de daadwerkelijke start op school;</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 </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Burgemeester en wethouders kunnen bij een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6-6">
                <text:number>5.</text:number>
                <text:p text:style-name="al">Wanneer de leerling de leeftijd van elf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Burgemeester en wethouders nemen het leerlingenvervoer op als vast agendapunt in het OOGO met het samenwerkingsverband. </text:p>
              </text:list-item>
              <text:list-item text:style-override="id1-3-2-2-7-3">
                <text:number>2.</text:number>
                <text:p text:style-name="al">Burgemeester en wethouders spannen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7-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Burgemeester en wethouders organiseren periodiek een uitvoerend overleg met het samenwerkingsverband. In dit overleg worden de volgende onderwerpen besproken: </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8-7">
                <text:number>6.</text:number>
                <text:p text:style-name="al">Burgemeester en wethouders kunnen aan de toekenning van een vervoersvoorziening nadere voorwaarden verbinden. </text:p>
              </text:list-item>
              <text:list-item text:style-override="id1-3-2-2-8-8">
                <text:number>7.</text:number>
                <text:p text:style-name="al">Burgemeester en wethouders verstrekken een vervoersvoorziening voor het vervoer van de leerling van de woning naar de dichtstbijzijnde toegankelijke school en terug. </text:p>
              </text:list-item>
              <text:list-item text:style-override="id1-3-2-2-8-9">
                <text:number>8.</text:number>
                <text:p text:style-name="al">Burgemeester en wethouders kunne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direct en kennen burgemeester en wethouders al dan niet opnieuw een vervoersvoorziening toe. Burgemeester en wethouders delen het besluit schriftelijk mee aan de ouders of de meerderjarige en handelingsbekwame leerling.</text:p>
              </text:list-item>
              <text:list-item text:style-override="id1-3-2-2-9-5">
                <text:number>4.</text:number>
                <text:p text:style-name="al">Burgemeester en wethouders kunnen een besluit als bedoeld in deze verordening herzien, opschorten dan wel intrekken, als burgemeester en wethouders vaststellen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list-item>
              <text:list-item text:style-override="id1-3-2-2-9-8">
                <text:number/>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Vervoersvoorziening naar de dichtstbijzijnde toegankelijke school </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 </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 </text:p>
                <text:list text:style-name="id1-3-2-2-11-5-3">
                  <text:list-item text:style-override="id1-3-2-2-11-5-3-1">
                    <text:number>a.</text:number>
                    <text:p text:style-name="al">aan burgemeester en wethouders is door de ouders genoegzaam aangetoond wat de specifieke en noodzakelijke onderwijskundige onderwijsbehoefte van de leerling; </text:p>
                  </text:list-item>
                  <text:list-item text:style-override="id1-3-2-2-11-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 </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 </text:p>
                  </text:list-item>
                  <text:list-item text:style-override="id1-3-2-2-12-2-3-2">
                    <text:number>b.</text:number>
                    <text:p text:style-name="al">speciale school voor basisonderwijs (SBO) als bedoeld in de Wet op het primair onderwijs meer bedraagt dan vier kilometer; of</text:p>
                  </text:list-item>
                  <text:list-item text:style-override="id1-3-2-2-12-2-3-3">
                    <text:number>c.</text:number>
                    <text:p text:style-name="al">speciaal onderwijs meer bedraagt dan vier kilometer.</text:p>
                  </text:list-item>
                </text:list>
              </text:list-item>
              <text:list-item text:style-override="id1-3-2-2-12-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 </text:p>
            <text:list text:style-name="id1-3-2-2-13-2">
              <text:list-item text:style-override="id1-3-2-2-13-2">
                <text:number>1.</text:number>
                <text:p text:style-name="al">Burgemeester en wethouders kunne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5">
                <text:number>4.</text:number>
                <text:p text:style-name="al">Burgemeester en wethouders wijzen [tijdelijk]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 </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 </text:p>
            <text:p text:style-name="al">De aanspraak op een vergoeding,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 </text:p>
            <text:list text:style-name="id1-3-2-2-17-2">
              <text:list-item text:style-override="id1-3-2-2-17-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 </text:p>
            <text:list text:style-name="id1-3-2-2-18-2">
              <text:list-item text:style-override="id1-3-2-2-18-2">
                <text:number>1.</text:number>
                <text:p text:style-name="al">Als er al aanspraak bestaat op een vervoersvoorziening naar een school voor voortgezet speciaal onderwijs of een school voor voortgezet onderwijs kan op basis van een schriftelijk verzoek tot wijziging van een lopende toekenning een vervoersvoorziening worden toegekend voor het vervoer naar een stageadres. </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 </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Burgemeester en wethouders kunnen het stagecontract opvragen.</text:p>
              </text:list-item>
            </text:list>
            <text:p text:style-name="al"/>
          </text:section>
          <text:section text:name="paragraaf_id1-3-2-2-19" text:style-name="paragraaf">
            <text:p text:style-name="paragraaf_kop"><text:span text:style-name="label">Paragraaf</text:span> <text:span text:style-name="nr">4.</text:span> Onderzoeksfase: verstrekking aard en omvang van de vervoersvoorziening </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text:p>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 </text:p>
          </text:section>
          <text:section text:name="artikel_id1-3-2-2-22" text:style-name="artikel">
            <text:p text:style-name="artikel_kop_titel"><text:span text:style-name="artikel_kop_label">Artikel</text:span> <text:span text:style-name="artikel_kop_nr">18.</text:span> Bekostiging van de kosten van openbaar vervoer ten behoeve van een begeleider </text:p>
            <text:list text:style-name="id1-3-2-2-22-2">
              <text:list-item text:style-override="id1-3-2-2-22-2">
                <text:number>1.</text:number>
                <text:p text:style-name="al">Burgemeester en wethouders verstrekken aan de ouders van de leerling, die een school bezoekt bekostiging op basis van de kosten van het openbaar vervoer van de leerling en een begeleider van de leerling als:</text:p>
                <text:list text:style-name="id1-3-2-2-22-2-3">
                  <text:list-item text:style-override="id1-3-2-2-22-2-3-1">
                    <text:number>a.</text:number>
                    <text:p text:style-name="al">voldaan is aan de afstandsgrens genoemd in artikel 9, eerste lid, de leerling jonger dan elf jaar is en door de ouders ten behoeve van het college genoegzaam wordt aangetoond dat de leerling niet in staat is zelfstandig van het openbaar vervoer gebruik te maken; of</text:p>
                  </text:list-item>
                  <text:list-item text:style-override="id1-3-2-2-22-2-3-2">
                    <text:number>b.</text:number>
                    <text:p text:style-name="al">als de leerling als gevolg van een handicap niet zelfstandig met het openbaar vervoer kan reizen.</text:p>
                  </text:list-item>
                </text:list>
              </text:list-item>
              <text:list-item text:style-override="id1-3-2-2-22-3">
                <text:number>2.</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list text:style-name="id1-3-2-2-23-2">
              <text:list-item text:style-override="id1-3-2-2-23-2">
                <text:number>1.</text:number>
                <text:p text:style-name="al">Burgemeester en wethouders verstrekken een vervoersvoorziening in de vorm van aangepast vervoer aan de ouders van de leerling die een school bezoekt, als:</text:p>
                <text:list text:style-name="id1-3-2-2-23-2-3">
                  <text:list-item text:style-override="id1-3-2-2-23-2-3-1">
                    <text:number>a.</text:number>
                    <text:p text:style-name="al">aanspraak bestaat op bekostiging zoals bedoeld in de artikelen 17 of 18 en de leerling met gebruikmaking van openbaar vervoer naar school of terug, meer dan één uur (tot 12 jaar oud) of meer dan anderhalf uur onderweg is en de reistijd met aangepast vervoer tot 50% of minder van de reistijd per openbaar vervoer kan worden teruggebracht;</text:p>
                  </text:list-item>
                  <text:list-item text:style-override="id1-3-2-2-23-2-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3-2-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2-3-4">
                    <text:number>d.</text:number>
                    <text:p text:style-name="al">de leerling, naar het oordeel van burgemeester en wethouders, ook niet onder begeleiding in staat is van het openbaar vervoer gebruik te maken. </text:p>
                  </text:list-item>
                </text:list>
              </text:list-item>
              <text:list-item text:style-override="id1-3-2-2-23-3">
                <text:number>2.</text:number>
                <text:p text:style-name="al">Burgemeester en wethouders verstrekken geen vervoersvoorziening in de vorm van aangepast vervoer aan ouders van de leerling die een school voor primair onderwijs bezoekt op basis van levensbeschouwing. Deze ouders krijgen uitsluitend een bekostiging op basis van artikel 17,18 of 20.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en burgemeester en wethouders aan de ouders die een leerling zelf vervoeren, dan wel laten vervoeren:</text:p>
                <text:list text:style-name="id1-3-2-2-24-3-3">
                  <text:list-item text:style-override="id1-3-2-2-24-3-3-1">
                    <text:number>a.</text:number>
                    <text:p text:style-name="al">een bedrag op basis van de kosten van het openbaar vervoer voor de leerling zonder begeleiding; of</text:p>
                  </text:list-item>
                  <text:list-item text:style-override="id1-3-2-2-24-3-3-2">
                    <text:number>b.</text:number>
                    <text:p text:style-name="al">een bedrag op basis van een kilometervergoeding voor de auto, als aanspraak zou bestaan op een voorziening in de vorm van bekostiging openbaar vervoer met begeleiding, behoudens in het vierde lid.</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 </text:p>
                  </text:list-item>
                </text:list>
              </text:list-item>
              <text:list-item text:style-override="id1-3-2-2-24-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 </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text:p>
            <text:list text:style-name="id1-3-2-2-26-2">
              <text:list-item text:style-override="id1-3-2-2-26-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 </text:p>
            <text:list text:style-name="id1-3-2-2-27-2">
              <text:list-item text:style-override="id1-3-2-2-27-2">
                <text:number>1.</text:number>
                <text:p text:style-name="al">Aan de ouders van een leerling die een school voor basisonderwijs bezoekt, van wie het inkomen samen meer bedraagt dan € 27.900,-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burgemeester en wethouders in plaats van bekostiging in geld toe te kennen het vervoer zelf verzorgen dan wel doen verzorgen, betalen de ouders van een leerling die een school voor basisonderwijs bezoekt, per leerling per schooljaar een eigen bijdrage die gelijk is aan de kosten van het openbaar vervoer over de in artikel 9 bepaalde afstand, als het inkomen van de ouders meer bedraagt dan € 27.90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7.90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text:p>
              </text:list-item>
              <text:list-item text:style-override="id1-3-2-2-27-6">
                <text:number>5.</text:number>
                <text:p text:style-name="al">Het eerste tot en met het vierde lid zijn niet van toepassing op gehandicapte leerlingen en leerlingen die een speciale school voor basisonderwijs bezoeken. </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 </text:p>
              </text:list-item>
              <text:list-item text:style-override="id1-3-2-2-28-5">
                <text:number/>
                <text:p text:style-name="al"/>
                <text:p><draw:frame draw:style-name="lidiv"><draw:text-box ofo:max-width="15.3cm" ofo:min-height="1cm" ofo:min-width="5cm"><text:section text:name="table_id1-3-2-2-28-5-3" text:style-name="table"><text:p text:style-name="table_top"/>
              <table:table table:style-name="tgroup">
                <table:table-column table:style-name="id1-3-2-2-28-5-3-1-1"/>
                <table:table-column table:style-name="id1-3-2-2-28-5-3-1-2"/>
                
                  <table:table-row table:style-name="row">
                    <table:table-cell table:style-name="cell_frame_all" table:number-rows-spanned="1" table:number-columns-spanned="1">
                      <text:p text:style-name="table_al">
                        <text:span text:style-name="nadrukcur">Inkomen vanaf (in euro’s)</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 – € 36.9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36.900 – € 43.650</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 43.650 – € 50.400</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 50.400 – € 56.700</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 56.700 – € 64.800</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 64.800 - € 71.100</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 71.100 en verder </text:p>
                    </table:table-cell>
                    <table:table-cell table:style-name="cell_frame_all" table:number-rows-spanned="1" table:number-columns-spanned="1">
                      <text:p text:style-name="table_al">Voor elke extra € 5.000: € 550 erbij </text:p>
                    </table:table-cell>
                  </table:table-row>
                
              </table:table>
            <text:p text:style-name="table_bottom"/></text:section></draw:text-box></draw:frame></text:p>
              </text:list-item>
              <text:list-item text:style-override="id1-3-2-2-28-6">
                <text:number/>
                <text:p text:style-name="al"/>
              </text:list-item>
              <text:list-item text:style-override="id1-3-2-2-28-7">
                <text:number>4.</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list-item>
              <text:list-item text:style-override="id1-3-2-2-28-8">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9">
                <text:number>6.</text:number>
                <text:p text:style-name="al">Dit artikel is niet van toepassing op gehandicapte leerlingen. </text:p>
              </text:list-item>
            </text:list>
            <text:p text:style-name="al"/>
          </text:section>
          <text:section text:name="paragraaf_id1-3-2-2-29" text:style-name="paragraaf">
            <text:p text:style-name="paragraaf_kop"><text:span text:style-name="label">Paragraaf</text:span> <text:span text:style-name="nr">5.</text:span> Slotbepalingen </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1"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2015 gemeente Geldrop-Mierlo wordt ingetrokken. </text:p>
          </text:section>
          <text:section text:name="artikel_id1-3-2-2-33" text:style-name="artikel">
            <text:p text:style-name="artikel_kop_titel"><text:span text:style-name="artikel_kop_label">Artikel</text:span> <text:span text:style-name="artikel_kop_nr">28.</text:span> Inwerkingtreding en citeertitel </text:p>
            <text:list text:style-name="id1-3-2-2-33-2">
              <text:list-item text:style-override="id1-3-2-2-33-2">
                <text:number>1.</text:number>
                <text:p text:style-name="al">Deze verordening treedt in werking 8 dagen na publicatie.</text:p>
              </text:list-item>
              <text:list-item text:style-override="id1-3-2-2-33-3">
                <text:number>2.</text:number>
                <text:p text:style-name="al">Deze verordening wordt aangehaald als: Verordening bekostiging leerlingenvervoer gemeente Geldrop-Mierlo 2022. </text:p>
              </text:list-item>
            </text:list>
            <text:p text:style-name="al"/>
          </text:section>
        </text:section>
        <text:section text:name="regeling-sluiting_id1-3-2-3" text:style-name="regeling-sluiting">
          <text:section text:name="ondertekening_id1-3-2-3-1">
            <text:p><text:span text:style-name="functie">Aldus vastgesteld in de openbare raadsvergadering van 7 juni 2022.</text:span></text:p>
          </text:section>
          <text:section text:name="ondertekening_id1-3-2-3-2">
            <text:p><text:span text:style-name="functie"/></text:p>
            <text:p><text:span text:style-name="functie"> De voorzitter, </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bekostiging leerlingenvervoer 2022 Gemeente Geldrop-Mierlo</text:p>
          <text:p text:style-name="al"/>
          <text:p text:style-name="al">
          <text:span text:style-name="nadrukvet">Algemeen</text:span>
        </text:p>
          <text:p text:style-name="al"/>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SBO) bezoekt een drempelbedrag in rekening brengen. De gemeenteraad heeft bij de vaststelling van de voorgaande verordening ervoor gekozen om geen drempelbedrag in rekening te brengen voor een speciale school voor basisonderwijs. </text:p>
          <text:p text:style-name="al">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 grens voor een school voor basisonderwij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
          <text:span text:style-name="nadrukcur">Zelfstandigheid en zelfredzaamheid</text:span>
        </text:p>
          <text:p text:style-name="al">
          <text:span text:style-name="nadrukcur">De Verordening bekostiging leerlingenvervoer gaat uit van een voorziening voor het zo zelfstandig mogelijk reizen door de leerling. Om dit te monitoren en te stimuleren kan de aanvraag met ouders besproken worden en kan vanaf een bepaalde leeftijd in overleg met ouders een persoonlijk vervoersontwikkelingsplan voor de leerling opgesteld (zie artikel 4).]</text:span>
        </text:p>
          <text:p text:style-name="al"/>
          <text:p text:style-name="al">
          <text:span text:style-name="nadrukcur">Voorwaarden toekenning leerlingenvervoer</text:span>
        </text:p>
          <text:p text:style-name="al">Zie voor voorwaarden toekenning leerlingenvervoer het ‘<text:a xlink:href="https://vng.nl/sites/default/files/brieven/2014/attachments/20140108_modelverordening-leerlingenvervoer-schema-voorwaarden-toekenning-leerlingenvervoer.pdf" xlink:type="simple"><text:span text:style-name="nadrukondlijn">Schema voorwaarden toekenning leerlingenvervoer</text:span></text:a>’. </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
            <text:span text:style-name="nadrukondlijn">Paragraaf 1. Algemene bepalingen </text:span>
          </text:span>
        </text:p>
          <text:p text:style-name="al"/>
          <text:p text:style-name="al">
          <text:span text:style-name="nadrukvet">Artikel 1. Definities</text:span>
        </text:p>
          <text:p text:style-name="al">b. <text:span text:style-name="nadrukcur">Afstand</text:span></text:p>
          <text:p text:style-name="al">De afstand dient consequent te worden gemeten. Er wordt voor elke afstand eenzelfde, professionele routeplanner gehanteerd. </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c. <text:span text:style-name="nadrukcur">Begeleider</text:span></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f. <text:span text:style-name="nadrukcur">Gehandicapte leerling</text:span></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behandeling of medicijnen te verbeteren is, is er geen sprake van een beperking in de zin van deze verordening. Van een beperking in deze verordening is dus alleen sprake wanneer deze structureel en niet behandelbaar is.</text:p>
          <text:p text:style-name="al"/>
          <text:p text:style-name="al">g. <text:span text:style-name="nadrukcur">Inkomen</text:span></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h. <text:span text:style-name="nadrukcur">Leerling</text:span></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i. <text:span text:style-name="nadrukcur">Ontwikkelingsperspectief</text:span></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j. <text:span text:style-name="nadrukcur">OOGO </text:span></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67">
            <text:list-item text:style-override="id1-3-2-4-67-1">
              <text:number>-</text:number>
              <text:p text:style-name="al">de vraag hoe de aansluiting tussen de ondersteuning in het onderwijs en de (jeugd)zorg vanuit de gemeente het beste tot stand kan komen;</text:p>
            </text:list-item>
            <text:list-item text:style-override="id1-3-2-4-67-2">
              <text:number>-</text:number>
              <text:p text:style-name="al">het leerlingenvervoer;</text:p>
            </text:list-item>
            <text:list-item text:style-override="id1-3-2-4-67-3">
              <text:number>-</text:number>
              <text:p text:style-name="al">de leerplicht;</text:p>
            </text:list-item>
            <text:list-item text:style-override="id1-3-2-4-67-4">
              <text:number>-</text:number>
              <text:p text:style-name="al">de onderwijshuisvesting.</text:p>
            </text:list-item>
          </text:list>
          <text:p text:style-name="al">Het overleg moet leiden tot een goede afstemming en samenwerking tussen het samenwerkingsverband en de gemeente.</text:p>
          <text:p text:style-name="al"/>
          <text:p text:style-name="al">k. <text:span text:style-name="nadrukcur">Openbaar vervoer</text:span></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l. <text:span text:style-name="nadrukcur">Opstapplaats</text:span></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 Afdeling alleszins redelijk (ABRvS 26 februari 1992, nr. R03.89.0419/83-107).</text:p>
          <text:p text:style-name="al"/>
          <text:p text:style-name="al">m. <text:span text:style-name="nadrukcur">Ouders</text:span></text:p>
          <text:p text:style-name="al">De omschrijving volgt de begripsbepalingen van de WPO en de WEC.</text:p>
          <text:p text:style-name="al">Ook pleegouders zijn aan te merken als verzorgers en vallen daarmee onder het begrip ‘ouders’.</text:p>
          <text:p text:style-name="al"/>
          <text:p text:style-name="al">n. <text:span text:style-name="nadrukcur">Reistijd</text:span></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o. 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p. 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q. <text:span text:style-name="nadrukcur">Toegankelijke school</text:span></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r. <text:span text:style-name="nadrukcur">Vervoer</text:span></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s. <text:span text:style-name="nadrukcur">Vervoersvoorziening</text:span></text:p>
          <text:p text:style-name="al">De wet bepaalt dat de gemeenten het vervoer zelf kunnen verzorgen, dan wel doen verzorgen. In de begripsbepaling ‘vervoersvoorziening’ is dit nader uitgewerkt.</text:p>
          <text:p text:style-name="al"/>
          <text:p text:style-name="al">t. <text:span text:style-name="nadrukcur">Woning</text:span></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
            <text:span text:style-name="nadrukondlijn">Paragraaf 2. Aanvraag van de vervoersvoorziening</text:span>
          </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
          <text:span text:style-name="nadrukcur">Eerste tot en met vierde lid</text:span>
        </text:p>
          <text:p text:style-name="al">Bij de beoordeling van de aanvraag kan het college in gesprek gaan met de aanvrager(s) om:</text:p>
          <text:list text:style-name="id1-3-2-4-192">
            <text:list-item text:style-override="id1-3-2-4-192-1">
              <text:number>-</text:number>
              <text:p text:style-name="al">verwachtingen aangaande het leerlingenvervoer voor de eventuele komende jaren te managen; </text:p>
            </text:list-item>
            <text:list-item text:style-override="id1-3-2-4-192-2">
              <text:number>-</text:number>
              <text:p text:style-name="al">de aanvraag goed te kunnen beoordelen;</text:p>
            </text:list-item>
            <text:list-item text:style-override="id1-3-2-4-192-3">
              <text:number>-</text:number>
              <text:p text:style-name="al">te onderzoeken wat de vervoersmogelijkheden van de leerling zijn.</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gesprek kan bij een eerste aanvraag worden gevoerd.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text:span>
        </text:p>
          <text:p text:style-name="al">Bij de beoordeling van een aanvraag leerlingenvervoer is het belangrijk te kijken naar wat een leerling kan.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text:p>
          <text:p text:style-name="al">Uiteraard blijft het maatwerk om te beoordelen hoe een kind kan reizen. Daarin speelt niet alleen de </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cur">Vijfde en zesde lid</text:span>
        </text:p>
          <text:p text:style-name="al">Het college kan, in overleg met de ouders en zo mogelijk met de leerling, een persoonlijk vervoersontwikkelingsplan voor de leerling opstellen.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kan worden betrokken bij het vervoersontwikkelingsplan en het college kan met scholen overleg hebben over wat te verwachten valt in het leerlingenvervoer.</text:p>
          <text:p text:style-name="al"/>
          <text:p text:style-name="al">Het moment waarop de leerling de leeftijd van elf jaar bereikt, lijkt een goed moment voor een persoonlijk vervoersontwikkelingsplan. Dit plan kijkt bijvoorbeeld twee tot drie jaar vooruit, maar kan ook tussentijds naar aanleiding van mogelijke wijzigingen of ontwikkelingen geëvalueerd worden. De ontwikkeling van kinderen staat immers niet stil en maakt, dat een kind zich sneller kan ontwikkelen dan gedacht. Voor de leeftijd van elf jaar in dit artikel geldt geen peildatum, waardoor er spreiding van gesprekken is. </text:p>
          <text:p text:style-name="al">Wanneer het college dit nodig acht of ouders geen medewerking willen verlenen aan het opstellen van een persoonlijk vervoersontwikkelingsplan voor de leerling kan worden overwogen om een onafhankelijk medisch advies in te winnen, waarmee de vervoersmogelijkheden van de leerling duidelijk worden. </text:p>
          <text:p text:style-name="al"/>
          <text:p text:style-name="al">
          <text:span text:style-name="nadrukcur">Commissie voor de begeleiding</text:span>
        </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text:p>
          <text:p text:style-name="al">te adviseren over het vaststellen en bijstellen van het ontwikkelingsperspectief van een leerling en deze jaarlijks te evalueren;</text:p>
          <text:p text:style-name="al">te adviseren over terug- of overplaatsing van een leerling naar het regulier basis-, speciaal basis- of het regulier voortgezet onderwijs en die scholen te adviseren over de benodigde begeleiding van de leerling.</text:p>
          <text:p text:style-name="al"/>
          <text:p text:style-name="al">
          <text:span text:style-name="nadrukcur">Commissie van onderzoek</text:span>
        </text:p>
          <text:p text:style-name="al">Deze commissie wordt ingesteld op een instelling (cluster 1 en cluster 2), niet zijnde een school, om:</text:p>
          <text:list text:style-name="id1-3-2-4-222">
            <text:list-item text:style-override="id1-3-2-4-222-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222-2">
              <text:number>-</text:number>
              <text:p text:style-name="al">te adviseren over het vaststellen en bijstellen van het ontwikkelingsperspectief van een leerling en deze jaarlijks te evalueren;</text:p>
            </text:list-item>
            <text:list-item text:style-override="id1-3-2-4-222-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237">
            <text:list-item text:style-override="id1-3-2-4-237-1">
              <text:number>-</text:number>
              <text:p text:style-name="al">een pedagogisch deskundige; </text:p>
            </text:list-item>
            <text:list-item text:style-override="id1-3-2-4-237-2">
              <text:number>-</text:number>
              <text:p text:style-name="al">de commissie voor de begeleiding, ingesteld door een of meer scholen voor (voortgezet) speciaal onderwijs van cluster 3 en cluster 4;</text:p>
            </text:list-item>
            <text:list-item text:style-override="id1-3-2-4-237-3">
              <text:number>-</text:number>
              <text:p text:style-name="al">de commissie van onderzoek, ingesteld door een of meer instellingen van cluster 1 en cluster 2;</text:p>
            </text:list-item>
            <text:list-item text:style-override="id1-3-2-4-237-4">
              <text:number>-</text:number>
              <text:p text:style-name="al">de ambulante begeleider van de leerling;</text:p>
            </text:list-item>
            <text:list-item text:style-override="id1-3-2-4-237-5">
              <text:number>-</text:number>
              <text:p text:style-name="al">de directeur van de school;</text:p>
            </text:list-item>
            <text:list-item text:style-override="id1-3-2-4-237-6">
              <text:number>-</text:number>
              <text:p text:style-name="al">het samenwerkingsverband;</text:p>
            </text:list-item>
            <text:list-item text:style-override="id1-3-2-4-237-7">
              <text:number>-</text:number>
              <text:p text:style-name="al">de jeugdgezondheidsdienst; </text:p>
            </text:list-item>
            <text:list-item text:style-override="id1-3-2-4-237-8">
              <text:number>-</text:number>
              <text:p text:style-name="al">de geneeskundige dienst;</text:p>
            </text:list-item>
            <text:list-item text:style-override="id1-3-2-4-237-9">
              <text:number>-</text:number>
              <text:p text:style-name="al">een sociaal-medische adviesdienst;</text:p>
            </text:list-item>
            <text:list-item text:style-override="id1-3-2-4-237-10">
              <text:number>-</text:number>
              <text:p text:style-name="al">een medicus gespecialiseerd in de betreffende handicap;</text:p>
            </text:list-item>
            <text:list-item text:style-override="id1-3-2-4-237-11">
              <text:number>-</text:number>
              <text:p text:style-name="al">een orthopedagoog;</text:p>
            </text:list-item>
            <text:list-item text:style-override="id1-3-2-4-237-12">
              <text:number>-</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kan worden afgesproken door wie het college zich laat adviseren.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Wanneer te verwachten valt dat er geen verandering zal optreden in de lichamelijk of geestelijke toestand van de leerling en deze dus aan de geldende criteria blijft voldoen, kan een vervoersvoorzieningen voor enkele jaren worden toegekend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73">
            <text:list-item text:style-override="id1-3-2-4-273-1">
              <text:number>-</text:number>
              <text:p text:style-name="al">de bekostiging per maand, kwartaal, of halfjaar geschiedt;</text:p>
            </text:list-item>
            <text:list-item text:style-override="id1-3-2-4-273-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situatie of ontwikkelingen kunne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op tijdelijke basis aangepast vervoer wordt verstrekt, onder de voorwaarde dat er wordt geoefend met fietsen of reizen met openbaar vervoer en/of wordt deelgenomen aan een project met dit doel. </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287">
            <text:list-item text:style-override="id1-3-2-4-287-1">
              <text:number>-</text:number>
              <text:p text:style-name="al">wijziging in het woonadres van de leerling, bijvoorbeeld door verhuizing;</text:p>
            </text:list-item>
            <text:list-item text:style-override="id1-3-2-4-287-2">
              <text:number>-</text:number>
              <text:p text:style-name="al">verandering van school (bijvoorbeeld van speciaal onderwijs naar voortgezet speciaal onderwijs);</text:p>
            </text:list-item>
            <text:list-item text:style-override="id1-3-2-4-287-3">
              <text:number>-</text:number>
              <text:p text:style-name="al">wijziging van het adres van de school;</text:p>
            </text:list-item>
            <text:list-item text:style-override="id1-3-2-4-287-4">
              <text:number>-</text:number>
              <text:p text:style-name="al">wijziging van de schooltijden;</text:p>
            </text:list-item>
            <text:list-item text:style-override="id1-3-2-4-287-5">
              <text:number>-</text:number>
              <text:p text:style-name="al">verandering van de reistijd, bijvoorbeeld door een wijziging in het openbaar vervoer;</text:p>
            </text:list-item>
            <text:list-item text:style-override="id1-3-2-4-287-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
            <text:span text:style-name="nadrukondlijn">Paragraaf 3. Beoordelingsfase: beoordeling van de aanspraak op vervoersvoorziening</text:span>
          </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62">
            <text:list-item text:style-override="id1-3-2-4-362-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362-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62-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kan worden bepaald wie het college in dergelijke situaties als deskundige kan adviseren (zie artikel 5). </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412">
            <text:list-item text:style-override="id1-3-2-4-412-1">
              <text:number>-</text:number>
              <text:p text:style-name="al">een verklaring van de leerplichtambtenaar, waaruit een leerplichtakkoord blijkt;</text:p>
            </text:list-item>
            <text:list-item text:style-override="id1-3-2-4-412-2">
              <text:number>-</text:number>
              <text:p text:style-name="al">een opbouwschema om te komen tot een volledig schoolprogramma/onderwijstijd;</text:p>
            </text:list-item>
            <text:list-item text:style-override="id1-3-2-4-412-3">
              <text:number>-</text:number>
              <text:p text:style-name="al">een verklaring van de (directie van de) school waaruit de medische noodzaak blijkt; of</text:p>
            </text:list-item>
            <text:list-item text:style-override="id1-3-2-4-412-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4.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 Afhankelijk van de ligging van het stageadres en de mogelijkheden van de leerling kan het ook betekenen dat er tijdelijk geen recht bestaat op een vergoeding of een andere vervoersvoorziening.</text:p>
          <text:p text:style-name="al"/>
          <text:p text:style-name="al">Een verzoek om stagevervoer dient schriftelijk te worden gedaan door de ouders van de leerling. De ouders moeten hiervoor een verzoek tot wijziging van een lopende toekenning indienen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elf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kan bepaald worden wie het college in dergelijke situaties als deskundige kan adviseren (zie artikel 5).</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
          <text:p text:style-name="al">Voor medische begeleiding tijdens het vervoer is de gemeente niet verantwoordelijk. </text:p>
          <text:p text:style-name="al"/>
          <text:p text:style-name="al">
          <text:span text:style-name="nadrukvet">Artikel 17. Bekostiging van de kosten van openbaar vervoer</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Als uit de beoordeling van de aanvraag blijkt dat een leerling zelfstandig op de fiets naar school kan, dan bestaat er geen recht op een vergoeding. Immers, een fiets wordt als voorliggend beschouwd op een voorziening in het kader van leerlingenvervoer.</text:p>
          <text:p text:style-name="al"/>
          <text:p text:style-name="al">
          <text:span text:style-name="nadrukvet">Artikel 18. Bekostiging van de kosten van openbaar vervoer ten behoeve van een begeleider</text:span>
        </text:p>
          <text:p text:style-name="al">
          <text:span text:style-name="nadrukcur">Eerste lid</text:span>
        </text:p>
          <text:p text:style-name="al">In een aantal gevallen zal blijken dat het voor een leerling niet mogelijk is zelfstandig met het openbaar vervoer te reizen. </text:p>
          <text:p text:style-name="al"/>
          <text:p text:style-name="al">
          <text:span text:style-name="nadrukcur">Leerling is jonger dan elf jaar</text:span>
        </text:p>
          <text:p text:style-name="al">In artikel 18 is bepaald dat ouders van leerlingen van het primair onderwijs en speciaal onderwijs in aanmerking komen voor bekostiging van de vervoerskosten, als de afstand van de woning groter is dan de gestelde afstandsgrens. Als daarbij de leerling jonger dan elf jaar is, en de ouders op een voor het college bevredigende wijze kunnen aantonen dat het kind niet in staat is zelfstandig van het openbaar vervoer maken, komen de ouders in aanmerking voor de bekostiging van de vervoerskosten voor een begeleider. Hierbij kan men denken aan de volgende situaties:</text:p>
          <text:list text:style-name="id1-3-2-4-483">
            <text:list-item text:style-override="id1-3-2-4-483-1">
              <text:number>-</text:number>
              <text:p text:style-name="al">de leerling moet een of meerdere malen overstappen;</text:p>
            </text:list-item>
            <text:list-item text:style-override="id1-3-2-4-483-2">
              <text:number>-</text:number>
              <text:p text:style-name="al">de route van het uitstappunt van de bus naar de school kent gevaarlijke punten.</text:p>
            </text:list-item>
          </text:list>
          <text:p text:style-name="al">In dit verband is artikel 11 van belang. Indien de leerling op 1 augustus van het schooljaar tien jaar is, geldt voor het hele schooljaar dat de leerling als tien jaar wordt aangemerkt, ook al wordt de leerling in de loop van het schooljaar elf jaar.</text:p>
          <text:p text:style-name="al"/>
          <text:p text:style-name="al">De grens van negen jaar is gebaseerd op een onderzoek (2001). Over het algemeen, zo bleek, kan een kind van negen jaar zonder begeleiding alleen met de fiets over straat. Onze gemeente heeft echter op basis van onafhankelijke medische adviezen deze leeftijd verhoogd naar elf jaar. </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Berekening openbaar vervoer met begeleiding</text:span>
        </text:p>
          <text:p text:style-name="al">Bij een toekenning voor openbaar vervoer met begeleiding berekenen wij de vergoeding op basis van een kilometervergoeding. Wanneer in de praktijk de leerling dagelijks wordt begeleid bij het openbaar vervoer kan het voorkomen dat de kilometervergoeding lager uitvalt dan de daadwerkelijke kosten van het openbaar vervoer met begeleiding. Deze ouders kunnen een aanvulling krijgen op de vergoeding ter hoogte van het maximaal bedrag wat zou zijn uitgekeerd in geval van openbaar vervoer met begeleiding. Dit geldt alleen als de vergoeding voor openbaar vervoer met begeleiding hoger zou zijn dan de kilometervergoeding. Ouder(s) dienen dan zelf de gemaakte reizen per openbaar vervoer met begeleiding gespecificeerd aan te tonen. Dit kan bijvoorbeeld door middel van kopieën van uitdraaien van de OV-chipkaart en een overzicht van de verzuimmeldingen van de school. Bij de vaststelling van de maximale hoogte van de vergoeding wordt rekening gehouden met kortingsproducten in het openbaar vervoer. </text:p>
          <text:p text:style-name="al"/>
          <text:p text:style-name="al">
          <text:span text:style-name="nadrukvet">Artikel 19.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rekt. Deze uitzonderingen zijn in artikel 19 vastgelegd.</text:p>
          <text:p text:style-name="al">Aangepast vervoer is alleen bedoeld voor de leerling naar primair en voortgezet onderwijs en de leerlingen die een school bezoeken voor speciaal basisonderwijs (SBO) of speciaal onderwijs (SO). Conform het bepaalde in lid 2 van dit artikel is aangepast vervoer niet van toepassing voor leerlingen die een school bezoeken op basis van levensbeschouwing.</text:p>
          <text:p text:style-name="al"/>
          <text:p text:style-name="al">
          <text:span text:style-name="nadrukcur">Onderdeel a</text:span>
        </text:p>
          <text:p text:style-name="al">Bij een reisduur tot anderhalf uur met het openbaar vervoer komt de vrijheid van de ouders om voor een bepaalde school te kiezen niet in de knel. Voor leerlingen jonger dan 12 jaar hanteren wij een reistijd met openbaar vervoer van één uur.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521">
            <text:list-item text:style-override="id1-3-2-4-521-1">
              <text:number>-</text:number>
              <text:p text:style-name="al">de vervoersonderneming verzoeken om wijzigingen aan te brengen in de dienstregeling, zodat het openbaar vervoer bruikbaar wordt voor het reizen naar de school en terug; </text:p>
            </text:list-item>
            <text:list-item text:style-override="id1-3-2-4-521-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text:p>
          <text:p text:style-name="al"/>
          <text:p text:style-name="al">
          <text:span text:style-name="nadrukcur">Onderdeel b</text:span>
        </text:p>
          <text:p text:style-name="al">In geval ouders kiezen voor het eigen vervoer en zij in aanmerking komen voor een vergoeding van het openbaar vervoer met begeleiding, dan wordt de vergoeding verstrekt in de vorm van een kilometervergoeding. Bij de toekenning van openbaar vervoer met begeleiding is in veel gevallen de kans aanwezig dat de leerling zelfstandig leert? te reizen. Ouders dienen in die situatie, ondanks dat er is toegestaan om van het eigen vervoer gebruik te maken, het leren zelfstandig reizen te blijven stimuleren. De vergoeding van openbaar vervoer met begeleiding is hier dan ook voor bedoeld.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In het geval gemeenten het zogenaamde schijvenmodel hanteren wordt de heen- en terugreis tweemaal vergoed.</text:p>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9, eerste lid, aanhef en onder a, niet van toepassing is. Verder geldt het volgende:</text:p>
          <text:p text:style-name="al"/>
          <text:list text:style-name="id1-3-2-4-583">
            <text:list-item text:style-override="id1-3-2-4-583-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83-2">
              <text:number>-</text:number>
              <text:p text:style-name="al">Voor de toekenning is bekostiging van de kosten van openbaar vervoer het uitgangspunt.</text:p>
            </text:list-item>
            <text:list-item text:style-override="id1-3-2-4-583-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583-4">
              <text:number>-</text:number>
              <text:p text:style-name="al">Het college verstrekt een vervoersvoorziening in de vorm van aangepast vervoer als:</text:p>
              <text:list text:style-name="id1-3-2-4-583-4-3">
                <text:list-item text:style-override="id1-3-2-4-583-4-3-1">
                  <text:number>a.</text:number>
                  <text:p text:style-name="al">openbaar vervoer ontbreekt;</text:p>
                </text:list-item>
                <text:list-item text:style-override="id1-3-2-4-583-4-3-2">
                  <text:number>b.</text:number>
                  <text:p text:style-name="al">begeleiding in het openbaar vervoer niet mogelijk is;</text:p>
                </text:list-item>
                <text:list-item text:style-override="id1-3-2-4-583-4-3-3">
                  <text:number>c.</text:number>
                  <text:p text:style-name="al">de leerling wegens zijn structurele handicap niet in staat is – ook niet onder begeleiding – van het openbaar vervoer gebruik te maken (zie artikel 19).</text:p>
                </text:list-item>
              </text:list>
            </text:list-item>
            <text:list-item text:style-override="id1-3-2-4-583-5">
              <text:number/>
              <text:p text:style-name="al">Een vervoersvoorziening in de vorm van aangepast vervoer wordt in dit geval niet verstrekt als de leerling met gebruikmaking van openbaar vervoer meer dan anderhalf uur onderweg is.</text:p>
            </text:list-item>
          </text:list>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20-2021 (dus voor het peiljaar 2018) vastgesteld op € 27.00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6.)</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Ook de ouders van leerlingen die een speciale school voor basisonderwijs bezoeken zijn vrijgesteld van het betalen van een eigen bijdrage. Dit naar aanleiding van een motie in 2015 waarin de raad aangaf van mening te zijn dat het volgen van speciaal (basis)onderwijs geen vrije keuze van ouders en kinderen is en het daarom een noodzakelijk gevolg is dat zij niet kunnen deelnemen aan het reguliere onderwijs. De raad is daarmee van mening dat een eigen bijdrage in het kader van eigen verantwoordelijkheid helemaal prima is, maar dat ouders/verzorgers van speciale scholen voor basisonderwijs vrij te waren van eigen bijdrage (in de vorm van een drempelbedrag).</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p text:style-name="al">
          <text:span text:style-name="nadrukvet">Artikel 25. Beslissing burgemeester en wethouders in gevallen waarin de regeling niet voorziet</text:span>
        </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6. Hardheidsclausule</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665">
            <text:list-item text:style-override="id1-3-2-4-665-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65-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26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Intrekking oude regeling</text:span>
        </text:p>
          <text:p text:style-name="al">In artikel 27 wordt geen tijdstip vermeld waarop de oude verordening wordt ingetrokken. Dat is ook niet nodig. De datum waarop de oude regeling vervalt, is de datum waarop de nieuwe verordening in werking treed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921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1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1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 van de Wet op het primair onderwijs]|[1.0:c:BWBR0003420&amp;artikel=4&amp;g=2022-04-01</meta:user-defined>
    <meta:user-defined meta:name="DC.source">artikel 4 van de Wet op de expertisecentra]|[1.0:c:BWBR0003549&amp;artikel=4&amp;g=2022-04-01</meta:user-defined>
    <meta:user-defined meta:name="DC.source">artikel 4 van de Wet op het voortgezet onderwijs]|[1.0:c:BWBR0002399&amp;artikel=4&amp;g=2022-05-01</meta:user-defined>
    <meta:user-defined meta:name="DCTERMS.alternative">Verordening bekostiging leerlingenvervoer gemeente Geldrop-Mierlo 2022</meta:user-defined>
    <dc:language>nl</dc:language>
    <meta:user-defined meta:name="OVERHEIDop.locatietype/OVERHEIDop.gebiedsmarkering">Gemeente</meta:user-defined>
    <meta:user-defined meta:name="DC.title">Verordening bekostiging leerlingenvervoer gemeente Geldrop-Mierlo 2022</meta:user-defined>
    <meta:user-defined meta:name="DCTERMS.W3CDTF/DCTERMS.available">2022-06-21</meta:user-defined>
    <meta:user-defined meta:name="DCTERMS.W3CDTF/OVERHEIDop.jaargang">2022</meta:user-defined>
    <meta:user-defined meta:name="OVERHEIDop.publicationIssue">279218</meta:user-defined>
    <meta:user-defined meta:name="OVERHEIDop.betreftRegeling">CVDR678147_1</meta:user-defined>
    <meta:user-defined meta:name="xs:date/OVERHEIDop.startdatum">2022-06-29</meta:user-defined>
    <meta:user-defined meta:name="OVERHEIDop.GmbID/DC.identifier">gmb-2022-279218</meta:user-defined>
    <meta:user-defined meta:name="OVERHEIDop.versieInformatie"/>
  </office:meta>
</office:document-meta>
</file>