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ssinghsbleekweg, t.h.v. nr. 30 (G.J. van Heekpark, achter korfbalvereniging)</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een omgevingsvergunning : het vellen van 1 eik op stam, op locatie Roessinghsbleekweg, t.h.v. nr. 30 (G.J. van Heekpark, achter korfbalvereniging). De aanvraag is geregistreerd onder zaaknummer V-2021-7355. De aanvraag betreft:</text:p>
            <text:list text:style-name="id1-3-2-1-1-2">
              <text:list-item text:style-override="id1-3-2-1-1-2-1">
                <text:number>•</text:number>
                <text:p text:style-name="al">Monument</text:p>
              </text:list-item>
              <text:list-item text:style-override="id1-3-2-1-1-2-2">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2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essinghsbleekweg, t.h.v. nr. 30 (G.J. van Heekpark, achter korfbalvereniging)</meta:user-defined>
    <meta:user-defined meta:name="DCTERMS.W3CDTF/DCTERMS.available">2022-01-24</meta:user-defined>
    <meta:user-defined meta:name="DCTERMS.W3CDTF/OVERHEIDop.jaargang">2022</meta:user-defined>
    <meta:user-defined meta:name="OVERHEIDop.publicationIssue">27921</meta:user-defined>
    <meta:user-defined meta:name="OVERHEIDop.GmbID/DC.identifier">gmb-2022-27921</meta:user-defined>
    <meta:user-defined meta:name="OVERHEIDop.versieInformatie"/>
  </office:meta>
</office:document-meta>
</file>