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maweg 5:  Bbq Tukker Ev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maweg 5 </text:p>
            <text:p text:style-name="common-al">Wat: Bbq Tukker Event</text:p>
            <text:p text:style-name="common-al">Wanneer: 20-08-2022 </text:p>
            <text:p text:style-name="common-al">Verzonden: 17-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20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0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917</meta:user-defined>
    <meta:user-defined meta:name="DCTERMS.abstract">BBQ Tukker Event</meta:user-defined>
    <dc:language>nl</dc:language>
    <meta:user-defined meta:name="OVERHEIDop.locatietype/OVERHEIDop.gebiedsmarkering">Punt</meta:user-defined>
    <meta:user-defined meta:name="DC.title">Gemeente Tubbergen - verleende vergunning - Geesteren, Delmaweg 5:  Bbq Tukker Event</meta:user-defined>
    <meta:user-defined meta:name="DCTERMS.W3CDTF/DCTERMS.available">2022-06-28</meta:user-defined>
    <meta:user-defined meta:name="DCTERMS.W3CDTF/OVERHEIDop.jaargang">2022</meta:user-defined>
    <meta:user-defined meta:name="OVERHEIDop.publicationIssue">279202</meta:user-defined>
    <meta:user-defined meta:name="OVERHEIDop.GmbID/DC.identifier">gmb-2022-279202</meta:user-defined>
    <meta:user-defined meta:name="OVERHEIDop.versieInformatie"/>
  </office:meta>
</office:document-meta>
</file>