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oltgensplaat, parkeervakken ter hoogte van Pieter Biggestraat 37 (plaatsen noodkap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noodkapsalon aan de parkeervakken voor de deur aan het adres Pieter Biggestraat 37 in Ooltgensplaat. De vergunning geldt van 2 september tot en met 30 september 2022. De verzenddatum is 14 juni 2022 en het referentienummer is Z-22-144083.</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20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0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0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burgemeester en wethouders - Ooltgensplaat, parkeervakken ter hoogte van Pieter Biggestraat 37 (plaatsen noodkapsalon)</meta:user-defined>
    <meta:user-defined meta:name="DCTERMS.W3CDTF/DCTERMS.available">2022-06-21</meta:user-defined>
    <meta:user-defined meta:name="DCTERMS.W3CDTF/OVERHEIDop.jaargang">2022</meta:user-defined>
    <meta:user-defined meta:name="OVERHEIDop.publicationIssue">279201</meta:user-defined>
    <meta:user-defined meta:name="OVERHEIDop.GmbID/DC.identifier">gmb-2022-279201</meta:user-defined>
    <meta:user-defined meta:name="OVERHEIDop.versieInformatie"/>
  </office:meta>
</office:document-meta>
</file>