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240, Watersley 31, 6132 KA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Evenementen WSTP</text:p>
            <text:p text:style-name="common-al">Locatie:     Watersley 31, 6132 KA Sittard </text:p>
            <text:p text:style-name="common-al">Ontvangstdatum aanvraag:  20 mei 2021</text:p>
            <text:p text:style-name="common-al">Dossiernummer:  Om21.0240</text:p>
            <text:p text:style-name="common-al">Datum verzoek intrekken: 7 juni 2022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91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1.0240, Watersley 31, 6132 KA  Sitt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197</meta:user-defined>
    <meta:user-defined meta:name="OVERHEIDop.GmbID/DC.identifier">gmb-2022-279197</meta:user-defined>
    <meta:user-defined meta:name="OVERHEIDop.versieInformatie"/>
  </office:meta>
</office:document-meta>
</file>