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ieuwedijk 59 6021RL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15-06-2022 een aanvraag omgevingsvergunning ontvangen.</text:p>
            <text:p text:style-name="common-al">Het betreft een aanvraag op locatie Nieuwedijk 59 6021RL Budel met omschrijving uitbreiding bedrijfspand en zaaknummer 2022-258826.</text:p>
            <text:p text:style-name="common-al">De zaak is geregistreerd onder nummer 2022-258826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79195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19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19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58826</meta:user-defined>
    <meta:user-defined meta:name="DCTERMS.abstract">VB1925</meta:user-defined>
    <dc:language>nl</dc:language>
    <meta:user-defined meta:name="OVERHEIDop.locatietype/OVERHEIDop.gebiedsmarkering">Punt</meta:user-defined>
    <meta:user-defined meta:name="DC.title">Ingediende aanvraag omgevingsvergunning Nieuwedijk 59 6021RL Budel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195</meta:user-defined>
    <meta:user-defined meta:name="OVERHEIDop.GmbID/DC.identifier">gmb-2022-279195</meta:user-defined>
    <meta:user-defined meta:name="OVERHEIDop.versieInformatie"/>
  </office:meta>
</office:document-meta>
</file>