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gasdrukregelinstallatie aan Hoogeindseweg 4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Verwijderen gasdrukregelinstallatie.</text:p>
            <text:p text:style-name="common-al">Locatie: Hoogeindseweg 4, 5836 CB Sambeek</text:p>
            <text:p text:style-name="common-al">Datum ontvangen: 9 maart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19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9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9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een gasdrukregelinstallatie aan Hoogeindseweg 4 te Sambe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91</meta:user-defined>
    <meta:user-defined meta:name="OVERHEIDop.GmbID/DC.identifier">gmb-2022-279191</meta:user-defined>
    <meta:user-defined meta:name="OVERHEIDop.versieInformatie"/>
  </office:meta>
</office:document-meta>
</file>