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Oldenbarneveltlaan 2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01</text:p>
            <text:p text:style-name="common-al">Voor de activiteit: het plaatsen van een dakkapel aan de voorzijde van de woning</text:p>
            <text:p text:style-name="common-al">Datum: 10-6-2022</text:p>
            <text:p text:style-name="common-al">Locatie: Van Oldenbarneveltlaan 24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1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an Oldenbarneveltlaan 24 Zwijndrec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184</meta:user-defined>
    <meta:user-defined meta:name="OVERHEIDop.GmbID/DC.identifier">gmb-2022-279184</meta:user-defined>
    <meta:user-defined meta:name="OVERHEIDop.versieInformatie"/>
  </office:meta>
</office:document-meta>
</file>