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2021-002271, Boveltweg 6, 7108BG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biggen- en dragende zeugenstal aan Boveltweg 6, 7108BG Winterswijk Woold</text:span>
          </text:p>
            <text:p text:style-name="common-al">De gemeente Winterswijk heeft een omgevingsvergunning verleend. De gemeente Winterswijk geeft hiermee toestemming voor het uitbreiden van een biggen- en dragende zeugenstalaan Boveltweg 6, 7108BG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rechtbank Gelderland tot en met 29 juli 2022 laten weten dat u het niet eens bent met de vergunning. Dit heet in beroep gaan. U kunt in beroep gaan als u heeft gereageerd op het ontwerp van de vergunning of als de vergunning tegen uw belangen ingaat. Bezoek hiervoor de <text:a xlink:href="https://www.rechtspraak.nl/Organisatie-en-contact/Organisatie/Rechtbanken/Rechtbank-Gelderland" xlink:type="simple">website</text:a> van de rechtbank. U kunt ook met de rechtbank bellen. Dit kan via het telefoonnummer 088 361 20 00.</text:p>
            <text:p text:style-name="common-al">Daarnaast kunt u in deze periode de documenten met informatie over de vergunning in het gemeentehuis bekijken. Bezoek voor de openingstijden en het adres van het gemeentehuisde <text:a xlink:href="https://www.winterswijk.nl/Inwoners_Ondernemers/Contact_en_openingstijden/Openingstijden_en_contact_Gemeentekantoor" xlink:type="simple">website</text:a> van de gemeente Winterswijk. Voor informatie over het bekijken van de vergunning of andere vragen kunt u ook bellen. Het telefoonnummer van de gemeente Winterswijk is 0543-543543.</text:p>
            <text:p text:style-name="common-al">
            <text:span text:style-name="nadrukvet">Wilt u de start van de activiteiten tegenhouden?</text:span>
          </text:p>
            <text:p text:style-name="common-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moet voor het indienen van een verzoek om een voorlopige voorziening een bedrag aan de rechtbank betalen.</text:p>
            <text:p text:style-name="common-al">
            <text:span text:style-name="nadrukvet">Rectificatie publicatie ontwerpbesluit</text:span>
          </text:p>
            <text:p text:style-name="last-al">In de publicatie van het ontwerpbesluit is per abuis vermeld dat beroep kon worden ingediend in plaats van een zienswijze tegen het ontwerpbesluit. Tijdens de ter inzagelegging van het ontwerpbesluit zijn echter geen beroepen ingediend bij de rechtbank, noch zienswijzen ingediend bij de gemeente. Mocht u toch menen dat u benadeeld bent door deze gang van zaken, dan raden wij u aan dit binnen de beroepstermijn te vermelden in uw beroepschrift en hierover contact op te nemen met de gemeente Winterswijk via het telefoonnummer 0543-543543 of via het e-mailadres LEEF@winterswijk.nl onder vermelding van het zaaknummer 2021-00227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918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8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8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veltweg 6, 7108BG Winterswijk Woold</meta:user-defined>
    <dc:language>nl</dc:language>
    <meta:user-defined meta:name="OVERHEIDop.locatietype/OVERHEIDop.gebiedsmarkering">Punt</meta:user-defined>
    <meta:user-defined meta:name="DC.title">Kennisgeving besluit 2021-002271, Boveltweg 6, 7108BG Winterswijk Woold</meta:user-defined>
    <meta:user-defined meta:name="DCTERMS.W3CDTF/DCTERMS.available">2022-06-21</meta:user-defined>
    <meta:user-defined meta:name="DCTERMS.W3CDTF/OVERHEIDop.jaargang">2022</meta:user-defined>
    <meta:user-defined meta:name="OVERHEIDop.publicationIssue">279181</meta:user-defined>
    <meta:user-defined meta:name="OVERHEIDop.GmbID/DC.identifier">gmb-2022-279181</meta:user-defined>
    <meta:user-defined meta:name="OVERHEIDop.versieInformatie"/>
  </office:meta>
</office:document-meta>
</file>