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parkeerplaats aan de Olympiaweg (plaatsen groen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groenafvalcontainer bij de parkeerplaats aan de Olympiaweg ter hoogte van nummer 12 in Sommelsdijk. De vergunning geldt van 15 juli tot en met 18 juli 2022. De verzenddatum is 10 juni 2022 en het referentienummer is Z-22-144019.</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17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7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7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4019</meta:user-defined>
    <dc:language>nl</dc:language>
    <meta:user-defined meta:name="OVERHEIDop.locatietype/OVERHEIDop.gebiedsmarkering">Adres</meta:user-defined>
    <meta:user-defined meta:name="DC.title">Verleende vergunning APV burgemeester en wethouders - Sommelsdijk, parkeerplaats aan de Olympiaweg (plaatsen groenafvalcontainer)</meta:user-defined>
    <meta:user-defined meta:name="DCTERMS.W3CDTF/DCTERMS.available">2022-06-21</meta:user-defined>
    <meta:user-defined meta:name="DCTERMS.W3CDTF/OVERHEIDop.jaargang">2022</meta:user-defined>
    <meta:user-defined meta:name="OVERHEIDop.publicationIssue">279175</meta:user-defined>
    <meta:user-defined meta:name="OVERHEIDop.GmbID/DC.identifier">gmb-2022-279175</meta:user-defined>
    <meta:user-defined meta:name="OVERHEIDop.versieInformatie"/>
  </office:meta>
</office:document-meta>
</file>