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plein 128 1068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plein 128 1068EN Amsterdam</text:p>
            <text:p text:style-name="common-al">Omschrijving: het plaatsen van nieuwe reclame-uitingen en de toegangsdeuren vervangen van draai naar schuifdeuren, Osdorpplein 128, OLO 6654065</text:p>
            <text:p text:style-name="common-al">Datum ontvangst: 19-01-2022</text:p>
            <text:p text:style-name="common-al">Zaaknummer: Z2022-NW000176</text:p>
            <text:p text:style-name="common-al">OLO nummer: 66540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1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0176</meta:user-defined>
    <meta:user-defined meta:name="DCTERMS.abstract">het plaatsen van nieuwe reclame-uitingen en de toegangsdeuren vervangen van draai naar schuifdeuren, Osdorpplein 128, OLO 6654065</meta:user-defined>
    <dc:language>nl</dc:language>
    <meta:user-defined meta:name="OVERHEIDop.locatietype/OVERHEIDop.gebiedsmarkering">Punt</meta:user-defined>
    <meta:user-defined meta:name="DC.title">Aanvraag omgevingsvergunning Osdorpplein 128 1068EN Amsterdam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917</meta:user-defined>
    <meta:user-defined meta:name="OVERHEIDop.GmbID/DC.identifier">gmb-2022-27917</meta:user-defined>
    <meta:user-defined meta:name="OVERHEIDop.versieInformatie"/>
  </office:meta>
</office:document-meta>
</file>