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lein evenement Hoefsmidhof 1, 1445K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heeft de gemeente een melding voor een klein evenement ontvangen voor de locatie Hoefsmidhof 1, 1445KD Purmerend. De melding is geregistreerd onder zaaknummer A2022-0555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916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6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6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lein evenement Hoefsmidhof 1, 1445KD Purmerend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169</meta:user-defined>
    <meta:user-defined meta:name="OVERHEIDop.GmbID/DC.identifier">gmb-2022-279169</meta:user-defined>
    <meta:user-defined meta:name="OVERHEIDop.versieInformatie"/>
  </office:meta>
</office:document-meta>
</file>