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ong. perceel M.2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5</text:p>
            <text:p text:style-name="common-al">Aangevraagd op 17 juni 2022</text:p>
            <text:p text:style-name="common-al">het aanbrengen van een kasopbouw op metselwerk kweekbakken en het restaureren van de houten opbouw broeibak</text:p>
            <text:p text:style-name="common-al">Reguliere procedure voor de activiteit: bouwen-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15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05</meta:user-defined>
    <meta:user-defined meta:name="DCTERMS.abstract">het aanbrengen van een kasopbouw op metselwerk kweekbakken en het restaureren van de houten opbouw broeibak</meta:user-defined>
    <dc:language>nl</dc:language>
    <meta:user-defined meta:name="OVERHEIDop.locatietype/OVERHEIDop.gebiedsmarkering">Weg</meta:user-defined>
    <meta:user-defined meta:name="DC.title">Aangevraagde omgevingsvergunning Haanwijk ong. perceel M.238 in Sint-Michielsgest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59</meta:user-defined>
    <meta:user-defined meta:name="OVERHEIDop.GmbID/DC.identifier">gmb-2022-279159</meta:user-defined>
    <meta:user-defined meta:name="OVERHEIDop.versieInformatie"/>
  </office:meta>
</office:document-meta>
</file>