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centrum Putte (Putse Grensfees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ensdrecht maken bekend dat de volgende verkeersmaatregelen zijn ingesteld: </text:p>
            <text:p text:style-name="common-al"/>
            <text:p text:style-name="common-al">Centrum Putte</text:p>
            <text:p text:style-name="common-al"/>
            <text:p text:style-name="common-al">In verband met de organisatie van de Putse Grensfeesen worden er tijdelijke verkeersmaatregelen ingesteld op 26 juni van 06:00 uur tot 21:00 uur.</text:p>
            <text:p text:style-name="common-al">Op de parkeerverboden wordt actief gehandhaafd en waar nodig weggesleept.</text:p>
            <text:p text:style-name="common-al">Verzonden 16 juni 2022</text:p>
            <text:p text:style-name="common-al"/>
            <text:p text:style-name="last-al">De tekeningen van verkeersmaatregelen staan op onze website: <text:a xlink:href="http://www.woensdrecht.nl/afsluitingen" xlink:type="simple">www.woensdrecht.nl/afsluitingen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2 jun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7915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15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15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Tijdelijke verkeersmaatregelen centrum Putte (Putse Grensfeesten)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9155</meta:user-defined>
    <meta:user-defined meta:name="OVERHEIDop.GmbID/DC.identifier">gmb-2022-279155</meta:user-defined>
    <meta:user-defined meta:name="OVERHEIDop.versieInformatie"/>
  </office:meta>
</office:document-meta>
</file>